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vestigen van een kringloopwinkel aan de Biesboschhaven Zuid 25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iesboschhaven Zuid 25, 4251 NN, </text:span>tijdelijk (3 jaar) kringloopwinkel vestigen (2024-000074); verzonden op 17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18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vestigen van een kringloopwinkel aan de Biesboschhaven Zuid 25 in Werkendam</meta:user-defined>
    <meta:user-defined meta:name="DCTERMS.W3CDTF/DCTERMS.available">2024-01-25</meta:user-defined>
    <meta:user-defined meta:name="DCTERMS.W3CDTF/OVERHEIDop.jaargang">2024</meta:user-defined>
    <meta:user-defined meta:name="OVERHEIDop.publicationIssue">41184</meta:user-defined>
    <meta:user-defined meta:name="OVERHEIDop.GmbID/DC.identifier">gmb-2024-41184</meta:user-defined>
    <meta:user-defined meta:name="OVERHEIDop.versieInformatie"/>
  </office:meta>
</office:document-meta>
</file>