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ijgebouwaan Klaterstraat 2, 8167ND Oene (103738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bijgebouw aan Klaterstraat 2, 8167ND Oene.Datum besluit:  25-09-2024Zaaknummer:  1037385</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183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3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83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3139</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bouwen van een bijgebouwaan Klaterstraat 2, 8167ND Oene (1037385)</meta:user-defined>
    <meta:user-defined meta:name="DCTERMS.W3CDTF/DCTERMS.available">2024-09-27</meta:user-defined>
    <meta:user-defined meta:name="DCTERMS.W3CDTF/OVERHEIDop.jaargang">2024</meta:user-defined>
    <meta:user-defined meta:name="OVERHEIDop.publicationIssue">411838</meta:user-defined>
    <meta:user-defined meta:name="OVERHEIDop.GmbID/DC.identifier">gmb-2024-411838</meta:user-defined>
    <meta:user-defined meta:name="OVERHEIDop.versieInformatie"/>
  </office:meta>
</office:document-meta>
</file>