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2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illemskade 21A, 3016 DM, realiseren van een dakopbouw op locatie Willemskade 21 (aanvraagdatum 20-09-2024, dossiernummer OMV.24.09.0023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8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skade 21A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837</meta:user-defined>
    <meta:user-defined meta:name="OVERHEIDop.GmbID/DC.identifier">gmb-2024-411837</meta:user-defined>
    <meta:user-defined meta:name="OVERHEIDop.versieInformatie"/>
  </office:meta>
</office:document-meta>
</file>