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Koningshoeve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oprichten van een distributiecentrum aan Koningshoeven te Tilburg</text:span>
          </text:p>
            <text:p text:style-name="common-al">De gemeente Tilburg heeft op 18 september 2024 besloten om de beslistermijn voor de aanvraag met zaaknummer Z2024-00005237 voor een Omgevingsvergunning op de locatie Koningshoeven te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6 november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183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3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3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5237</meta:user-defined>
    <meta:user-defined meta:name="DCTERMS.abstract">Z2024-00005237 - oprichten van een distributiecentrum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Koningshoeven te Tilbur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833</meta:user-defined>
    <meta:user-defined meta:name="OVERHEIDop.GmbID/DC.identifier">gmb-2024-411833</meta:user-defined>
    <meta:user-defined meta:name="OVERHEIDop.versieInformatie"/>
  </office:meta>
</office:document-meta>
</file>