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houten kozijnen door kunststof kozijnen, Hanzeplein 50-114, 9713 G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outen kozijnen door kunststof kozijnen aan de Hanzeplein 50-114, 9713 GW Groningen </text:span>
          </text:p>
            <text:p text:style-name="common-al">De gemeente Groningen heeft een aanvraag voor een omgevingsvergunning reguliere procedure ontvangen. De vergunning is aangevraagd voor het vervangen van houten kozijnen door kunststof kozijnen aan  Hanzeplein 50-114, 9713 GW Groningen , dossiernummer GRN-000096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9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82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2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2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9694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vangen van houten kozijnen door kunststof kozijnen, Hanzeplein 50-114, 9713 GW Groningen</meta:user-defined>
    <meta:user-defined meta:name="OVERHEIDop.datumEindeReactietermijn">2024-11-08</meta:user-defined>
    <meta:user-defined meta:name="OVERHEIDop.terinzageleggingBG">https://groningen.lokalebekendmakingen.nl/case/1:9822:44129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826</meta:user-defined>
    <meta:user-defined meta:name="OVERHEIDop.GmbID/DC.identifier">gmb-2024-411826</meta:user-defined>
    <meta:user-defined meta:name="OVERHEIDop.versieInformatie"/>
  </office:meta>
</office:document-meta>
</file>