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rbaan 2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7639, Westerbaan 2 te Noordwijk, het vervangen van de balkonhekk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182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2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7639</meta:user-defined>
    <meta:user-defined meta:name="DCTERMS.abstract">het vervangen van de balkonhekken</meta:user-defined>
    <dc:language>nl</dc:language>
    <meta:user-defined meta:name="OVERHEIDop.locatietype/OVERHEIDop.gebiedsmarkering">Adres</meta:user-defined>
    <meta:user-defined meta:name="DC.title">Verlengingsbesluit - Westerbaan 2 te Noord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1823</meta:user-defined>
    <meta:user-defined meta:name="OVERHEIDop.GmbID/DC.identifier">gmb-2024-411823</meta:user-defined>
    <meta:user-defined meta:name="OVERHEIDop.versieInformatie"/>
  </office:meta>
</office:document-meta>
</file>