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erzoeklocatie 2024060600109, Parklaan/Nagelkruid, langs de N233,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erzoeklocatie 2024060600109, Parklaan/Nagelkruid, langs de N233,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
            
          </text:p>
            <text:p text:style-name="common-al">25-09-2024</text:p>
            <text:p text:style-name="common-al">CLZ-00012110, vervangen van twee bestaande geluidsschermen, op het perceel verzoeklocatie 2024060600109, Parklaan/Nagelkruid, langs de N233,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182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82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82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1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Verzoeklocatie 2024060600109, Parklaan/Nagelkruid, langs de N233, Veenendaal te Veenendaal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822</meta:user-defined>
    <meta:user-defined meta:name="OVERHEIDop.GmbID/DC.identifier">gmb-2024-411822</meta:user-defined>
    <meta:user-defined meta:name="OVERHEIDop.versieInformatie"/>
  </office:meta>
</office:document-meta>
</file>