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29 appartementen op het perceelde Wetstraat 25 A t/m E, 27 A t/m I, 29 A t/m I en 31 A t/m E, 8172CK Vaassen, kadastraal bekendGemeente Vaassen, sectie D, nummer 4620(9786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29 appartementen op het perceel de Wetstraat 25 A t/m E, 27 A t/m I, 29 A t/m I en 31 A t/m E, 8172CK Vaassen, kadastraal bekend onder gemeente Vaassen, sectie D, nummer 4620.Datum besluit:  25-09-2024Zaaknummer:  978696</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8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307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de nieuwbouw van 29 appartementen op het perceelde Wetstraat 25 A t/m E, 27 A t/m I, 29 A t/m I en 31 A t/m E, 8172CK Vaassen, kadastraal bekendGemeente Vaassen, sectie D, nummer 4620(978696)</meta:user-defined>
    <meta:user-defined meta:name="DCTERMS.W3CDTF/DCTERMS.available">2024-09-27</meta:user-defined>
    <meta:user-defined meta:name="DCTERMS.W3CDTF/OVERHEIDop.jaargang">2024</meta:user-defined>
    <meta:user-defined meta:name="OVERHEIDop.publicationIssue">411821</meta:user-defined>
    <meta:user-defined meta:name="OVERHEIDop.GmbID/DC.identifier">gmb-2024-411821</meta:user-defined>
    <meta:user-defined meta:name="OVERHEIDop.versieInformatie"/>
  </office:meta>
</office:document-meta>
</file>