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Sassendonk, Grote Kerkplein (zaaknummer 23742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anuari 2024, is een evenementenvergunning verleend voor het houden van Carnaval in Sassendonk van<text:span text:style-name="nadrukvet"> 9 februari tot en met 12 februari 2024</text:span> op het<text:span text:style-name="nadrukvet"> Grote Kerk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 in Sassendonk, Grote Kerkplein (zaaknummer 237421-2023)</meta:user-defined>
    <meta:user-defined meta:name="DCTERMS.W3CDTF/DCTERMS.available">2024-01-25</meta:user-defined>
    <meta:user-defined meta:name="DCTERMS.W3CDTF/OVERHEIDop.jaargang">2024</meta:user-defined>
    <meta:user-defined meta:name="OVERHEIDop.publicationIssue">41182</meta:user-defined>
    <meta:user-defined meta:name="OVERHEIDop.GmbID/DC.identifier">gmb-2024-41182</meta:user-defined>
    <meta:user-defined meta:name="OVERHEIDop.versieInformatie"/>
  </office:meta>
</office:document-meta>
</file>