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vergaderruimtes tot appartementen aan Pepinusbru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Pepinusbrug 8, 6102RJ te Echt / Echt-Susteren / ingekomen 22 december 2023 / het verbouwen van vergaderruimtes tot appartement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vergaderruimtes tot appartementen aan Pepinusbrug 8 te 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118</meta:user-defined>
    <meta:user-defined meta:name="OVERHEIDop.GmbID/DC.identifier">gmb-2024-4118</meta:user-defined>
    <meta:user-defined meta:name="OVERHEIDop.versieInformatie"/>
  </office:meta>
</office:document-meta>
</file>