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Woningbouw voormalige dropfabriek, Lengelseweg ’s-Heerenberg’ en vaststelling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ingevolge artikel 4.6, tweede lid, van de Invoeringswet Omgevingswet in samenhang met artikel 3.8 van de toenmalige Wet ruimtelijke ordening en artikel 3.5 lid 1 onder b, onder 1° en artikel 3.6a, onder a van de Aanvullingswet geluid Omgevingswet in samenhang met artikel 110c van de toenmalige Wet geluidhinder bekend dat de gemeenteraad op 19 september 2024 het bestemmingsplan ‘Woningbouw voormalige dropfabriek, Lengelseweg ’s-Heerenberg’ heeft vastgesteld. Het bestemmingsplan is ongewijzigd vastgesteld conform het raadsbesluit met daarbij behorende stukken. </text:p>
            <text:p text:style-name="common-al">Bij besluit van 9 september 2024 hebben burgemeester en wethouders van Montferland, met toepassing van artikel 83 van de Wet geluidhinder en in relatie tot het bestemmingsplan, besloten tot vaststelling van hogere waarden zoals bedoeld in deze wet.</text:p>
            <text:p text:style-name="common-al">
            <text:span text:style-name="nadrukondlijn">Bestemmingsplan</text:span>
          </text:p>
            <text:p text:style-name="common-al">Het vastgestelde bestemmingsplan voorziet in een planologische regeling waarbij de percelen kadastraal bekend Bergh sectie G, nummer(s) 1154, 2153 en 2154 aan de Lengelseweg in ‘s-Heerenberg worden herbestemd voor woondoeleinden om de bouw van 40 woningen mogelijk te maken.</text:p>
            <text:p text:style-name="common-al">
            <text:span text:style-name="nadrukondlijn">Hogere waarden Wet geluidhinder</text:span>
          </text:p>
            <text:p text:style-name="common-al">Uit akoestisch onderzoek naar de geluidbelasting vanwege het wegverkeer ter plaatse van het voorgenomen woongebouw is gebleken dat de voorkeursgrenswaarde op de gevel wordt overschreden als gevolg van het wegverkeer. In verband daarmee is de vastgestelde hogere waarden Wet geluidhinder noodzakelijk.</text:p>
            <text:p text:style-name="common-al">
            <text:span text:style-name="nadrukondlijn">Terinzagelegging</text:span>
          </text:p>
            <text:p text:style-name="common-al">Het bestemmingsplan en de vaststellingsbesluiten liggen met ingang van 2 oktober 2024 gedurende een termijn van zes weken, bij de receptie van het gemeentehuis in Didam (Bergvredestraat 10), voor een ieder ter inzage en zijn tevens via <text:a xlink:href="http://www.ruimtelijkeplannen.nl" xlink:type="simple">www.ruimtelijkeplannen.nl</text:a>, <text:a xlink:href="http://www.omgevingswet.overheid.nl" xlink:type="simple">www.omgevingswet.overheid.nl</text:a> en <text:a xlink:href="https://www.montferland.info/bekendmakingen" xlink:type="simple">www.montferland.info</text:a> raadpleegbaar.</text:p>
            <text:p text:style-name="common-al">
            <text:span text:style-name="nadrukondlijn">Beroep</text:span>
          </text:p>
            <text:p text:style-name="common-al">Tegen het besluit voor ongewijzigde vaststelling van het bestemmingsplan kunnen gedurende de bovengenoemde termijn de hieronder genoemde belanghebbenden beroep instellen bij de Afdeling bestuursrechtspraak van de Raad van State, Postbus 20019, 2500 EA 's-Gravenhage.</text:p>
            <text:list text:style-name="id1-3-2-1-1-11">
              <text:list-item text:style-override="id1-3-2-1-1-11-1">
                <text:number>1.</text:number>
                <text:p text:style-name="al">een belanghebbende die tijdig een zienswijze omtrent het ontwerp bestemmingsplan bij de gemeenteraad heeft kenbaar gemaakt;</text:p>
              </text:list-item>
              <text:list-item text:style-override="id1-3-2-1-1-11-2">
                <text:number>2.</text:number>
                <text:p text:style-name="al">een belanghebbende die aantoont dat hij of zij redelijkerwijs niet in staat is geweest om zijn of haar zienswijze tegen het ontwerp bestemmingsplan bij de gemeenteraad kenbaar te maken.</text:p>
              </text:list-item>
            </text:list>
            <text:p text:style-name="common-al">Tegen het besluit tot vaststelling hogere waarden Wet geluidhinder kan uitsluitend door belanghebbenden beroep worden ingesteld.</text:p>
            <text:p text:style-name="common-al">
            <text:span text:style-name="nadrukondlijn">Inwerkingtreding</text:span>
          </text:p>
            <text:p text:style-name="last-al">De besluiten tot vaststelling van het bestemmingsplan treden in werking na de beroepstermijn, te weten: met ingang van 13 november 2024, tenzij binnen de beroepstermijn een verzoek om voorlopige voorziening bij de voorzitter van de Afdeling Bestuursrechtspraak van de Raad van State wordt ingediend. Het bestemmingsplan treedt dan pas in werking, na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Didam,</text:span>
            <text:span text:style-name="datum">1 oktober 2024</text:span>
          </text:p>
          </text:section>
          <text:section text:name="ondertekening_id1-3-2-2-2">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11798</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798</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798</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Montferland</meta:user-defined>
    <meta:user-defined meta:name="OVERHEID.Informatietype/DC.type">officiële publicatie</meta:user-defined>
    <meta:user-defined meta:name="OVERHEIDop.Rubriek/DC.type">ruimtelijk plan of omgevingsdocument</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imtelijkplan/OVERHEIDop.bekendmakingBetreffendePlan">NL.IMRO.1955.bpsgshbwondropfabr-va01</meta:user-defined>
    <meta:user-defined meta:name="OVERHEIDop.Plansoort/OVERHEIDop.plansoort">bestemmings- of omgevingsplan</meta:user-defined>
    <dc:language>nl</dc:language>
    <meta:user-defined meta:name="OVERHEIDop.locatietype/OVERHEIDop.gebiedsmarkering">Perceel</meta:user-defined>
    <meta:user-defined meta:name="DC.title">Vastgesteld bestemmingsplan ‘Woningbouw voormalige dropfabriek, Lengelseweg ’s-Heerenberg’ en vaststelling hogere waarden wet geluidhinder</meta:user-defined>
    <meta:user-defined meta:name="DCTERMS.W3CDTF/DCTERMS.available">2024-10-01</meta:user-defined>
    <meta:user-defined meta:name="DCTERMS.W3CDTF/OVERHEIDop.jaargang">2024</meta:user-defined>
    <meta:user-defined meta:name="OVERHEIDop.publicationIssue">411798</meta:user-defined>
    <meta:user-defined meta:name="OVERHEIDop.GmbID/DC.identifier">gmb-2024-411798</meta:user-defined>
    <meta:user-defined meta:name="OVERHEIDop.versieInformatie"/>
  </office:meta>
</office:document-meta>
</file>