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molen, Molenwerf 1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1349</text:p>
            <text:p text:style-name="common-al">
            <text:span text:style-name="nadrukvet">Ingekomen:</text:span> 25-09-2024</text:p>
            <text:p text:style-name="common-al">
            <text:span text:style-name="nadrukvet">Locatie:</text:span> Molenwerf 1 2312C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1349" xlink:type="simple">publicatiesomgevingsvergunningen@leiden.nl</text:a> de volgende gegevens:</text:p>
            <text:p text:style-name="common-al">-het kenmerk van de aanvraag: Z/24/3741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7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1349</meta:user-defined>
    <meta:user-defined meta:name="DCTERMS.abstract">onderhoud 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molen, Molenwerf 1 2312CH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5033_Samenvatting|exb-2024-37325</meta:user-defined>
    <meta:user-defined meta:name="OVERHEIDop.publicationIssue">411796</meta:user-defined>
    <meta:user-defined meta:name="OVERHEIDop.GmbID/DC.identifier">gmb-2024-411796</meta:user-defined>
    <meta:user-defined meta:name="OVERHEIDop.versieInformatie"/>
  </office:meta>
</office:document-meta>
</file>