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oepassen van een automatische krooshekreiniger bij het 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625 </text:p>
            <text:p text:style-name="common-al"> Omschrijving: toepassen van een automatische krooshekreiniger bij het gemaa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van der Goeslaan ongenummerd   </text:p>
              </text:list-item>
            </text:list>
            <text:p text:style-name="common-al"> Soort aanvraag: Bouwactiviteit (bouwtechnisch deel), Bouwactiviteit (ruimtelijk deel) </text:p>
            <text:p text:style-name="common-al"> Besluit:  </text:p>
            <text:p text:style-name="common-al"> Besluitdatum: 25-09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62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79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9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9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4625</meta:user-defined>
    <meta:user-defined meta:name="DCTERMS.abstract">toepassen van een automatische krooshekreiniger bij het gem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toepassen van een automatische krooshekreiniger bij het gemaal</meta:user-defined>
    <meta:user-defined meta:name="OVERHEIDop.datumEindeReactietermijn">2024-11-21</meta:user-defined>
    <meta:user-defined meta:name="OVERHEIDop.terinzageleggingBG">https://publicaties.eindhoven.nl/dossier/EHV-ZP2024-004625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94</meta:user-defined>
    <meta:user-defined meta:name="OVERHEIDop.GmbID/DC.identifier">gmb-2024-411794</meta:user-defined>
    <meta:user-defined meta:name="OVERHEIDop.versieInformatie"/>
  </office:meta>
</office:document-meta>
</file>