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 Ter hoogte van Theresia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glasvezelverbinding voor het Ministerie van Econimische zaken ter hoogte van de Theresiastraat 12 in Den Haag. De aanvraag is ingediend voor de periode van 28 oktober 2024 tot en met 1 november 2024.</text:p>
            <text:p text:style-name="common-al"/>
            <text:p text:style-name="common-al">Ons kenmerk: 0173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 Ter hoogte van Theresiastraat 12</text:p>
            <text:p text:style-name="tussenkopcur">
            <text:span text:style-name="nadrukvet">Datum bekendmaking besluit:</text:span>
          </text:p>
            <text:p text:style-name="common-al">25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78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8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8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5IBA24/8987985</meta:user-defined>
    <meta:user-defined meta:name="DCTERMS.abstract">Het realiseren van een glasvezelverbinding voor het Ministerie van Econimische zaken ter hoogte van de Theresiastraat 12 in Den Haag. De aanvraag is ingediend voor de periode van 28 oktober 2024 tot en met 1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 Ter hoogte van Theresiastraat 12 te Den Haag</meta:user-defined>
    <meta:user-defined meta:name="DCTERMS.W3CDTF/DCTERMS.available">2024-09-27</meta:user-defined>
    <meta:user-defined meta:name="OVERHEIDop.externeBijlage">Bijlage_54310245_voor_bekendmaking|exb-2024-37324</meta:user-defined>
    <meta:user-defined meta:name="DCTERMS.W3CDTF/OVERHEIDop.jaargang">2024</meta:user-defined>
    <meta:user-defined meta:name="OVERHEIDop.publicationIssue">411789</meta:user-defined>
    <meta:user-defined meta:name="OVERHEIDop.GmbID/DC.identifier">gmb-2024-411789</meta:user-defined>
    <meta:user-defined meta:name="OVERHEIDop.versieInformatie"/>
  </office:meta>
</office:document-meta>
</file>