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orang Samua Basudara, 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orang Samua Basudara</text:p>
            <text:p text:style-name="common-al">Datum: 8 oktober 2024</text:p>
            <text:p text:style-name="common-al">Locatie: Velperbuitensingel 25</text:p>
            <text:p text:style-name="common-al">Dossiernummer: 432351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178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Torang Samua Basudara, Velperbuitensingel 25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87</meta:user-defined>
    <meta:user-defined meta:name="OVERHEIDop.GmbID/DC.identifier">gmb-2024-411787</meta:user-defined>
    <meta:user-defined meta:name="OVERHEIDop.versieInformatie"/>
  </office:meta>
</office:document-meta>
</file>