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45, 7331 GK Apeldoorn, het plaatsen van zonneschermen (supermar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9-2024</text:p>
            <text:p text:style-name="common-al">Zaaknummer:  020053287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78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8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8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28754</meta:user-defined>
    <dc:language>nl</dc:language>
    <meta:user-defined meta:name="OVERHEIDop.locatietype/OVERHEIDop.gebiedsmarkering">Punt</meta:user-defined>
    <meta:user-defined meta:name="DC.title">Aanvraag Omgevingsvergunning Talingweg 45, 7331 GK Apeldoorn, het plaatsen van zonneschermen (supermarkt)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786</meta:user-defined>
    <meta:user-defined meta:name="OVERHEIDop.GmbID/DC.identifier">gmb-2024-411786</meta:user-defined>
    <meta:user-defined meta:name="OVERHEIDop.versieInformatie"/>
  </office:meta>
</office:document-meta>
</file>