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rnhem Kent Kleur (Diwali), Dennen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nhem Kent Kleur (Diwali)</text:p>
            <text:p text:style-name="common-al">Datum: 2 november 2024</text:p>
            <text:p text:style-name="common-al">Locatie: Dennenweg 106</text:p>
            <text:p text:style-name="common-al">Dossiernummer: 431795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78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Arnhem Kent Kleur (Diwali), Dennenweg 106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85</meta:user-defined>
    <meta:user-defined meta:name="OVERHEIDop.GmbID/DC.identifier">gmb-2024-411785</meta:user-defined>
    <meta:user-defined meta:name="OVERHEIDop.versieInformatie"/>
  </office:meta>
</office:document-meta>
</file>