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4 appartementen, Brinkgreverweg 78 7413AD Deventer, [DVT00B15443] Deventer B 154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-10-2024</text:span>
          </text:p>
            <text:p text:style-name="common-al">
            <text:span text:style-name="nadrukvet">Locatie:</text:span> Brinkgreverweg 78 7413AD Deventer, [DVT00B15443] Deventer B 15443 </text:p>
            <text:p text:style-name="common-al">
            <text:span text:style-name="nadrukvet">Zaakomschrijving:</text:span> het realiseren van 4 appartementen</text:p>
            <text:p text:style-name="common-al">
            <text:span text:style-name="nadrukvet">Zaaknummer:</text:span> Z2024-000059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9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78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948</meta:user-defined>
    <meta:user-defined meta:name="DCTERMS.abstract">het realiseren van 4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4 appartementen, Brinkgreverweg 78 7413AD Deventer, [DVT00B15443] Deventer B 1544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83</meta:user-defined>
    <meta:user-defined meta:name="OVERHEIDop.GmbID/DC.identifier">gmb-2024-411783</meta:user-defined>
    <meta:user-defined meta:name="OVERHEIDop.versieInformatie"/>
  </office:meta>
</office:document-meta>
</file>