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ichtmaken van een overkapping om een dichte  verbinding te realiseren tussen het woonhuis en de garage aan Gestelsestraat 95, 5582H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12778.</text:p>
            <text:p text:style-name="common-al">Locatie: Gestelsestraat 95, 5582HG Waalre</text:p>
            <text:p text:style-name="common-al">Projectomschrijving: dichtmaken van een overkapping om een dichte  verbinding te realiseren tussen het woonhuis en de garag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9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178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7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dichtmaken van een overkapping om een dichte  verbinding te realiseren tussen het woonhuis en de garage aan Gestelsestraat 95, 5582HG Waal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82</meta:user-defined>
    <meta:user-defined meta:name="OVERHEIDop.GmbID/DC.identifier">gmb-2024-411782</meta:user-defined>
    <meta:user-defined meta:name="OVERHEIDop.versieInformatie"/>
  </office:meta>
</office:document-meta>
</file>