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793, het plaatsen van een berging bij de school (De Compaan),Maardijk 83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4 09:09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793</meta:user-defined>
    <meta:user-defined meta:name="DCTERMS.abstract">het plaatsen van een berging bij de school (De Compaan),Maardijk 83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793, het plaatsen van een berging bij de school (De Compaan),Maardijk 83a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78</meta:user-defined>
    <meta:user-defined meta:name="OVERHEIDop.GmbID/DC.identifier">gmb-2024-41178</meta:user-defined>
    <meta:user-defined meta:name="OVERHEIDop.versieInformatie"/>
  </office:meta>
</office:document-meta>
</file>