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roenpoort, nabij Dominee Vroegindeweijpark 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roenpoort, nabij Dominee Vroegindeweijpark 2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5-09-2024</text:p>
            <text:p text:style-name="common-al">CLZ-00011197, realiseren van een ondergrondse warmtebuffer met daarop een omheind speelveld,</text:p>
            <text:p text:style-name="common-al">op het perceel K4961 Groenpoort, nabij Dominee Vroegindeweijpark 2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177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7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197</meta:user-defined>
    <dc:language>nl</dc:language>
    <meta:user-defined meta:name="OVERHEIDop.locatietype/OVERHEIDop.gebiedsmarkering">Lijn</meta:user-defined>
    <meta:user-defined meta:name="DC.title">Publicatie verleende vergunning Groenpoort, nabij Dominee Vroegindeweijpark 2 te Veenendaal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79</meta:user-defined>
    <meta:user-defined meta:name="OVERHEIDop.GmbID/DC.identifier">gmb-2024-411779</meta:user-defined>
    <meta:user-defined meta:name="OVERHEIDop.versieInformatie"/>
  </office:meta>
</office:document-meta>
</file>