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kap van de woning (bouwactiviteit omgevingsplan), Ruitenborghweg 1 7722P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Ruitenborghweg 1 7722PA Dalfsen</text:p>
            <text:p text:style-name="common-al">
            <text:span text:style-name="nadrukvet">Zaakomschrijving:</text:span> het aanpassen van de kap van de woning</text:p>
            <text:p text:style-name="common-al">
            <text:span text:style-name="nadrukvet">Zaaknummer:</text:span> Z/24/72892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17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8923</meta:user-defined>
    <meta:user-defined meta:name="DCTERMS.abstract">het aanpassen van de kap van de woning (bouwactiviteit omgevingspl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de kap van de woning (bouwactiviteit omgevingsplan), Ruitenborghweg 1 7722PA Dalfsen</meta:user-defined>
    <meta:user-defined meta:name="DCTERMS.W3CDTF/DCTERMS.available">2024-10-01</meta:user-defined>
    <meta:user-defined meta:name="DCTERMS.W3CDTF/OVERHEIDop.jaargang">2024</meta:user-defined>
    <meta:user-defined meta:name="OVERHEIDop.publicationIssue">411777</meta:user-defined>
    <meta:user-defined meta:name="OVERHEIDop.GmbID/DC.identifier">gmb-2024-411777</meta:user-defined>
    <meta:user-defined meta:name="OVERHEIDop.versieInformatie"/>
  </office:meta>
</office:document-meta>
</file>