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aanbrengen van heipalen en het koppelen aan de bestaande constructie  op locatie Noordkaap 3, 2931 PG Krimpen aan 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4 een besluit genomen op de reguliere aanvraag met zaaknummer 19311399859 voor een omgevingsvergunning voor het aanbrengen van heipalen en het koppelen aan de bestaande constructie  op locatie Noordkaap 3, 2931 PG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9985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17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99859</meta:user-defined>
    <dc:language>nl</dc:language>
    <meta:user-defined meta:name="OVERHEIDop.locatietype/OVERHEIDop.gebiedsmarkering">Punt</meta:user-defined>
    <meta:user-defined meta:name="DC.title">Kennisgeving besluit op een aanvraag omgevingsvergunning (regulier proces) voor het aanbrengen van heipalen en het koppelen aan de bestaande constructie  op locatie Noordkaap 3, 2931 PG Krimpen aan de</meta:user-defined>
    <meta:user-defined meta:name="DCTERMS.W3CDTF/DCTERMS.available">2024-09-27</meta:user-defined>
    <meta:user-defined meta:name="DCTERMS.W3CDTF/OVERHEIDop.jaargang">2024</meta:user-defined>
    <meta:user-defined meta:name="OVERHEIDop.publicationIssue">411776</meta:user-defined>
    <meta:user-defined meta:name="OVERHEIDop.GmbID/DC.identifier">gmb-2024-411776</meta:user-defined>
    <meta:user-defined meta:name="OVERHEIDop.versieInformatie"/>
  </office:meta>
</office:document-meta>
</file>