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Zat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Zaterdag (Binnenstad) voor de verkoop van kousen,sokken en panty's.</text:p>
            <text:p text:style-name="common-al">De vergunning is verzonden op 25-09-2024. Het zaaknummer van de vergunning is 1079829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25-09-2024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177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1134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Zaterdag (Binnenstad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73</meta:user-defined>
    <meta:user-defined meta:name="OVERHEIDop.GmbID/DC.identifier">gmb-2024-411773</meta:user-defined>
    <meta:user-defined meta:name="OVERHEIDop.versieInformatie"/>
  </office:meta>
</office:document-meta>
</file>