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Beschikking niet vergunning- of ontheffingplichtig Dorpsstraat 88, 3632AW Loenen aan de Vecht - het isoleren van een Rijksmonument en het aanbreng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september 2024</text:p>
            <text:p text:style-name="common-al">Zaaknummer: Z2024-00001580</text:p>
            <text:p text:style-name="common-al">U kunt bezwaar maken tot en met 6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77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7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7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0</meta:user-defined>
    <meta:user-defined meta:name="DCTERMS.abstract">Betreft: Beschikking niet vergunning- of ontheffingplichtig op aanvraag op locatie Dorpsstraat 88, 3632AW Loenen aan de Vecht</meta:user-defined>
    <dc:language>nl</dc:language>
    <meta:user-defined meta:name="OVERHEIDop.locatietype/OVERHEIDop.gebiedsmarkering">Vlak</meta:user-defined>
    <meta:user-defined meta:name="DC.title">Gemeente Stichtse Vecht -Beschikking niet vergunning- of ontheffingplichtig Dorpsstraat 88, 3632AW Loenen aan de Vecht - het isoleren van een Rijksmonument en het aanbrengen van zonnepanelen</meta:user-defined>
    <meta:user-defined meta:name="OVERHEIDop.datumEindeReactietermijn">2024-11-06</meta:user-defined>
    <meta:user-defined meta:name="OVERHEIDop.terinzageleggingBG">https://jeleefomgeving.nl/inzien/823214527/34137ab6-7b4d-11ef-a33b-0050560122a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71</meta:user-defined>
    <meta:user-defined meta:name="OVERHEIDop.GmbID/DC.identifier">gmb-2024-411771</meta:user-defined>
    <meta:user-defined meta:name="OVERHEIDop.versieInformatie"/>
  </office:meta>
</office:document-meta>
</file>