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Brink 13, 7963AA Ruinen: het verbouwen en gedeeltelijk slopen van de woning (25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1486 is verlengd.</text:p>
            <text:p text:style-name="last-al">Op 25 september 2024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11770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77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77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1486</meta:user-defined>
    <meta:user-defined meta:name="DCTERMS.abstract">Betreft: Beschikking verlenging beslistermijn op locatie Brink 13, 7963AA Ruinen</meta:user-defined>
    <dc:language>nl</dc:language>
    <meta:user-defined meta:name="OVERHEIDop.locatietype/OVERHEIDop.gebiedsmarkering">Vlak</meta:user-defined>
    <meta:user-defined meta:name="DC.title">Verlenging beslistermijn, Brink 13, 7963AA Ruinen: het verbouwen en gedeeltelijk slopen van de woning (25 september 2024)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770</meta:user-defined>
    <meta:user-defined meta:name="OVERHEIDop.GmbID/DC.identifier">gmb-2024-411770</meta:user-defined>
    <meta:user-defined meta:name="OVERHEIDop.versieInformatie"/>
  </office:meta>
</office:document-meta>
</file>