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voorgevel, Korte Bisschopstraat 5 7411HJ Deventer, [DVT00E11139] Deventer E 1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9-11-2024</text:span>
          </text:p>
            <text:p text:style-name="common-al">
            <text:span text:style-name="nadrukvet">Locatie:</text:span> Korte Bisschopstraat 5 7411HJ Deventer, [DVT00E11139] Deventer E 11139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4-000064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76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6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6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96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wijzigen van de voorgevel, Korte Bisschopstraat 5 7411HJ Deventer, [DVT00E11139] Deventer E 11139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62</meta:user-defined>
    <meta:user-defined meta:name="OVERHEIDop.GmbID/DC.identifier">gmb-2024-411762</meta:user-defined>
    <meta:user-defined meta:name="OVERHEIDop.versieInformatie"/>
  </office:meta>
</office:document-meta>
</file>