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Edisonstraat 4, 7903AN Hoogeveen: het kappen van een boom, het gedeeltelijk slopen en verbouwen van kantoorpand (25 sept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4-00001477 is verlengd.</text:p>
            <text:p text:style-name="last-al">Op 25 september 2024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411758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758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758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Rx.Mission zaak Z2024-00001477</meta:user-defined>
    <meta:user-defined meta:name="DCTERMS.abstract">Betreft: Beschikking verlenging beslistermijn op locatie Edisonstraat 4, 7903AN Hoogeveen</meta:user-defined>
    <dc:language>nl</dc:language>
    <meta:user-defined meta:name="OVERHEIDop.locatietype/OVERHEIDop.gebiedsmarkering">Vlak</meta:user-defined>
    <meta:user-defined meta:name="DC.title">Verlenging beslistermijn, Edisonstraat 4, 7903AN Hoogeveen: het kappen van een boom, het gedeeltelijk slopen en verbouwen van kantoorpand (25 september 2024)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1758</meta:user-defined>
    <meta:user-defined meta:name="OVERHEIDop.GmbID/DC.identifier">gmb-2024-411758</meta:user-defined>
    <meta:user-defined meta:name="OVERHEIDop.versieInformatie"/>
  </office:meta>
</office:document-meta>
</file>