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2-4-1-1">
      <style:table-column-properties/>
    </style:style>
    <style:style style:family="table-column" style:parent-style-name="colspec" style:name="id1-3-2-2-2-5-2-4-1-2">
      <style:table-column-properties/>
    </style:style>
    <style:style style:family="table-column" style:parent-style-name="colspec" style:name="id1-3-2-2-2-5-2-4-1-3">
      <style:table-column-properties/>
    </style: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3-4-1-1">
      <style:table-column-properties/>
    </style:style>
    <style:style style:family="table-column" style:parent-style-name="colspec" style:name="id1-3-2-2-2-5-3-4-1-2">
      <style:table-column-properties/>
    </style:style>
    <style:style style:family="table-column" style:parent-style-name="colspec" style:name="id1-3-2-2-2-5-3-4-1-3">
      <style:table-column-properties/>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5-4-1-1">
      <style:table-column-properties/>
    </style:style>
    <style:style style:family="table-column" style:parent-style-name="colspec" style:name="id1-3-2-2-2-6-5-4-1-2">
      <style:table-column-properties/>
    </style:style>
    <style:style style:family="table-column" style:parent-style-name="colspec" style:name="id1-3-2-2-2-6-5-4-1-3">
      <style:table-column-properties/>
    </style:style>
    <style:style style:family="table-column" style:parent-style-name="colspec" style:name="id1-3-2-2-2-6-5-4-1-4">
      <style:table-column-properties/>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Loket Wegwijs Oisterwijk 2025</text:p>
      <text:section text:name="regeling_id1-3-2" text:style-name="regeling">
        <text:section text:name="aanhef_id1-3-2-1" text:style-name="aanhef">
          <text:section text:name="preambule_id1-3-2-1-1" text:style-name="preambule">
            <text:p text:style-name="al">De gemeente is verantwoordelijk voor jeugdhulp, zorg, begeleiding en voor de participatie van mensen met een afstand tot de arbeidsmarkt. </text:p>
            <text:p text:style-name="al"/>
            <text:p text:style-name="al">Wij willen maatschappelijke uitsluiting van kwetsbare groepen voorkomen en sociale/ maatschappelijke participatie bevorderen. Daar waar inwoners er zelfstandig niet uitkomen en een extra zetje in de rug nodig hebben, moet (vrij toegankelijke) ondersteuning beschikbaar en vindbaar zijn. Ondersteuningsvragen worden integraal benaderd, dat wil zeggen dat er gewerkt wordt vanuit één gezin, één plan van aanpak. Ook wordt waar nodig, domein overstijgend gehandeld. </text:p>
            <text:p text:style-name="al"/>
            <text:p text:style-name="al">Op grond van deze regeling worden middelen beschikbaar gesteld voor de uitvoering van maatschappelijke dienstverlening met als doel de zelf- en samenredzaamheid van inwoners van gemeente Oisterwijk te behouden, te versterken of te herstellen. En te voorkomen dat mensen in een later stadium zwaardere zorg of begeleiding nodig hebben. Alsmede het bieden van maatschappelijke dienstverlening ten behoeve van Oisterwijkers (volwassenen en jongeren vanaf 18 jaar) met specifieke problematiek die (tijdelijk) regieverlies ervaren of dreigen de regie te verliezen en onvoldoende zelfredzaam zijn om de problemen zelf of met behulp van een sociaal netwerk op te lossen. </text:p>
            <text:p text:style-name="al"/>
            <text:p text:style-name="al">Deze regeling geldt voor het kalenderjaar 2025.</text:p>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Loket Wegwijs Oisterwijk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 en activiteiten gedurende een kalenderjaar</text:p>
              <text:p text:style-name="al">Een subsidie op grond van deze regeling kan alleen worden aangevraagd voor:</text:p>
              <text:list text:style-name="id1-3-2-2-2-2-3">
                <text:list-item text:style-override="id1-3-2-2-2-2-3-1">
                  <text:number>1.</text:number>
                  <text:p text:style-name="al">een incidentele activiteit</text:p>
                </text:list-item>
                <text:list-item text:style-override="id1-3-2-2-2-2-3-2">
                  <text:number>2.</text:number>
                  <text:p text:style-name="al">een activiteit gedurende het gehele kalenderjaar.</text:p>
                </text:list-item>
              </text:list>
            </text:section>
            <text:section text:name="artikel_id1-3-2-2-2-3" text:style-name="artikel">
              <text:p text:style-name="artikel_kop_titel"><text:span text:style-name="artikel_kop_label">Artikel</text:span> <text:span text:style-name="artikel_kop_nr">3</text:span> Activiteiten</text:p>
              <text:list text:style-name="id1-3-2-2-2-3-2">
                <text:list-item text:style-override="id1-3-2-2-2-3-2">
                  <text:number>1.</text:number>
                  <text:p text:style-name="al">Subsidie wordt verleend voor het uitvoeren van de navolgende incidentele activiteiten in het kalenderjaar:</text:p>
                  <text:list text:style-name="id1-3-2-2-2-3-2-3">
                    <text:list-item text:style-override="id1-3-2-2-2-3-2-3-1">
                      <text:number>a.</text:number>
                      <text:p text:style-name="al">Activiteiten gericht op het verbinden van het medisch domein en het sociaal domein waarbij de sociale benadering van gezondheid wordt ingezet. </text:p>
                    </text:list-item>
                    <text:list-item text:style-override="id1-3-2-2-2-3-2-3-2">
                      <text:number>b.</text:number>
                      <text:p text:style-name="al">Activiteiten gericht op de transformatie van het aanbod voor veelvoorkomende specialistische zorg naar algemene collectieve voorziening. </text:p>
                    </text:list-item>
                  </text:list>
                </text:list-item>
                <text:list-item text:style-override="id1-3-2-2-2-3-3">
                  <text:number>2.</text:number>
                  <text:p text:style-name="al">Subsidie wordt verleend voor het uitvoeren van de navolgende activiteiten gedurende het kalenderjaar:</text:p>
                  <text:list text:style-name="id1-3-2-2-2-3-3-3">
                    <text:list-item text:style-override="id1-3-2-2-2-3-3-3-1">
                      <text:number>a.</text:number>
                      <text:p text:style-name="al">Activiteiten gericht op de uitvoering van de dienstverlening van Loket Wegwijs Oisterwijk. Een heldere plek waar inwoners terecht kunnen met een eerst hulpvraag. Dit gebeurt door middel van triage, activerende gespreksvoering en warme doorverwijzing. </text:p>
                    </text:list-item>
                    <text:list-item text:style-override="id1-3-2-2-2-3-3-3-2">
                      <text:number>b.</text:number>
                      <text:p text:style-name="al">Activiteiten gericht op maatschappelijke dienstverlening, gericht op preventie en collectieve inzet voor inwoners van 0 tot 100. Inclusief het aanbod van schakelfunctionarissen in het Basisonderwijs en Voortgezet Onderwijs. </text:p>
                    </text:list-item>
                  </text:list>
                </text:list-item>
              </text:list>
            </text:section>
            <text:section text:name="artikel_id1-3-2-2-2-4" text:style-name="artikel">
              <text:p text:style-name="artikel_kop_titel"><text:span text:style-name="artikel_kop_label">Artikel</text:span> <text:span text:style-name="artikel_kop_nr">4</text:span> Subsidieplafond</text:p>
              <text:p text:style-name="al">Voor de subsidie is een plafond vastgesteld van € 1.645.574 onderverdeeld als volgt:</text:p>
              <text:list text:style-name="id1-3-2-2-2-4-3">
                <text:list-item text:style-override="id1-3-2-2-2-4-3-1">
                  <text:number>1.</text:number>
                  <text:p text:style-name="al">Voor het uitvoeren van incidentele activiteiten zoals bedoeld in artikel 3 lid 1 van deze regeling: € 200.000, en; </text:p>
                </text:list-item>
                <text:list-item text:style-override="id1-3-2-2-2-4-3-2">
                  <text:number>2.</text:number>
                  <text:p text:style-name="al">Voor het uitvoeren van de dienstverlening in Loket Wegwijs Oisterwijk en voor het uitvoeren van maatschappelijke dienstverlening zoals bedoeld in artikel 3 lid 2 van deze regeling: € 1.445.574</text:p>
                </text:list-item>
              </text:list>
            </text:section>
            <text:section text:name="artikel_id1-3-2-2-2-5" text:style-name="artikel">
              <text:p text:style-name="artikel_kop_titel"><text:span text:style-name="artikel_kop_label">Artikel</text:span> <text:span text:style-name="artikel_kop_nr">5</text:span> Opbouw van het subsidieplafond</text:p>
              <text:list text:style-name="id1-3-2-2-2-5-2">
                <text:list-item text:style-override="id1-3-2-2-2-5-2">
                  <text:number>1.</text:number>
                  <text:p text:style-name="al">De subsidie voor incidentele activiteiten in het kalenderjaar is als volgt opgebouwd:</text:p>
                  <text:p text:style-name="al"/>
                  <text:p><draw:frame draw:style-name="lidiv"><draw:text-box ofo:max-width="15.3cm" ofo:min-height="1cm" ofo:min-width="5cm"><text:section text:name="table_id1-3-2-2-2-5-2-4" text:style-name="table"><text:p text:style-name="table_top"/>
                <table:table table:style-name="tgroup">
                  <table:table-column table:style-name="id1-3-2-2-2-5-2-4-1-1"/>
                  <table:table-column table:style-name="id1-3-2-2-2-5-2-4-1-2"/>
                  <table:table-column table:style-name="id1-3-2-2-2-5-2-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ctiviteiten genoemd in artikel 3 lid 1: a en b</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ctiviteiten gericht op het verbinden van het medisch domein en het sociaal domein waarbij de sociale benadering van gezondheid wordt ingez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ctiviteiten gericht op de transformatie van het aanbod voor veelvoorkomende specialistische zorg naar algemene collectieve voorziening.</text:p>
                      </table:table-cell>
                      <table:table-cell table:style-name="entry" table:number-rows-spanned="1" table:number-columns-spanned="1">
                        <text:p text:style-name="table_al">150.000</text:p>
                      </table:table-cell>
                    </table:table-row>
                  
                </table:table>
              <text:p text:style-name="table_bottom"/></text:section></draw:text-box></draw:frame></text:p>
                </text:list-item>
                <text:list-item text:style-override="id1-3-2-2-2-5-3">
                  <text:number>2.</text:number>
                  <text:p text:style-name="al">Subsidie voor activiteiten voor de duur van het gehele kalenderjaar is als volgt opgebouwd:</text:p>
                  <text:p text:style-name="al"/>
                  <text:p><draw:frame draw:style-name="lidiv"><draw:text-box ofo:max-width="15.3cm" ofo:min-height="1cm" ofo:min-width="5cm"><text:section text:name="table_id1-3-2-2-2-5-3-4" text:style-name="table"><text:p text:style-name="table_top"/>
                <table:table table:style-name="tgroup">
                  <table:table-column table:style-name="id1-3-2-2-2-5-3-4-1-1"/>
                  <table:table-column table:style-name="id1-3-2-2-2-5-3-4-1-2"/>
                  <table:table-column table:style-name="id1-3-2-2-2-5-3-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 lid 2</text:p>
                      </table:table-cell>
                      <table:table-cell table:style-name="entry" table:number-rows-spanned="1" table:number-columns-spanned="1">
                        <text:p text:style-name="table_al">1.445.5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ctiviteiten gericht op de uitvoering van de dienstverlening van Loket Wegwijs Oisterwijk. Een heldere plek waar inwoners terecht kunnen met een eerst hulpvraag. Dit gebeurt door middel van triage, activerende gespreksvoering en warme doorverwijz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ctiviteiten gericht op maatschappelijke dienstverlening, gericht op preventie en collectieve inzet voor inwoners van 0 tot 100. Inclusief het aanbod van schakelfunctionarissen in het Basisonderwijs en Voortgezet Onderwijs.</text:p>
                      </table:table-cell>
                      <table:table-cell table:style-name="entry" table:number-rows-spanned="1" table:number-columns-spanned="1">
                        <text:p text:style-name="table_al"/>
                      </table:table-cell>
                    </table:table-row>
                  
                </table:table>
              <text:p text:style-name="table_bottom"/></text:section></draw:text-box></draw:frame></text:p>
                </text:list-item>
              </text:list>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lid 1, van deze regeling, is bereikt.</text:p>
                </text:list-item>
                <text:list-item text:style-override="id1-3-2-2-2-6-4">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 </text:p>
                </text:list-item>
                <text:list-item text:style-override="id1-3-2-2-2-6-5">
                  <text:number>4.</text:number>
                  <text:p text:style-name="al">Bij de rangschikking van de aanvragen worden door het college van burgemeester en wethouders punten toegekend aan de hand van de volgende aspecten en tot het daarbij vermelde maximum aantal:</text:p>
                  <text:p text:style-name="al"/>
                  <text:p><draw:frame draw:style-name="lidiv"><draw:text-box ofo:max-width="15.3cm" ofo:min-height="1cm" ofo:min-width="5cm"><text:section text:name="table_id1-3-2-2-2-6-5-4" text:style-name="table"><text:p text:style-name="table_top"/>
                <table:table table:style-name="tgroup">
                  <table:table-column table:style-name="id1-3-2-2-2-6-5-4-1-1"/>
                  <table:table-column table:style-name="id1-3-2-2-2-6-5-4-1-2"/>
                  <table:table-column table:style-name="id1-3-2-2-2-6-5-4-1-3"/>
                  <table:table-column table:style-name="id1-3-2-2-2-6-5-4-1-4"/>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spect</text:p>
                      </table:table-cell>
                      <table:table-cell table:style-name="cell_frame_all" table:number-rows-spanned="1" table:number-columns-spanned="1">
                        <text:p text:style-name="table_al">Maximaal aantal punten</text:p>
                      </table:table-cell>
                    </table:table-row>
                    <table:table-row table:style-name="row">
                      <table:table-cell table:style-name="cell_frame_all" table:number-rows-spanned="1" table:number-columns-spanned="2">
                        <text:p text:style-name="table_al"/>
                        <text:p text:style-name="table_al">1</text:p>
                      </table:table-cell>
                      <table:table-cell table:style-name="cell_frame_all" table:number-rows-spanned="1" table:number-columns-spanned="1">
                        <text:p text:style-name="table_al">De mate waarin de uit te voeren activiteiten bijdragen aan de doelstellingen van de subsidie</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2">
                        <text:p text:style-name="table_al"/>
                        <text:p text:style-name="table_al">2</text:p>
                      </table:table-cell>
                      <table:table-cell table:style-name="cell_frame_all"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cell_frame_all" table:number-rows-spanned="1" table:number-columns-spanned="1">
                        <text:p text:style-name="table_al">30</text:p>
                      </table:table-cell>
                    </table:table-row>
                  
                </table:table>
              <text:p text:style-name="table_bottom"/></text:section></draw:text-box></draw:frame></text:p>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list text:style-name="id1-3-2-2-3-2-2">
                <text:list-item text:style-override="id1-3-2-2-3-2-2">
                  <text:number>1.</text:number>
                  <text:p text:style-name="al">Een aanvraag om subsidie voor een incidentele activiteit als bedoeld in artikel 3, onder 1 van deze regeling moet uiterlijk worden ingediend 4 weken voordat de aanvrager voornemens is te beginnen met de activiteit(en) waarvoor het subsidie wordt aangevraagd.</text:p>
                </text:list-item>
                <text:list-item text:style-override="id1-3-2-2-3-2-3">
                  <text:number>2.</text:number>
                  <text:p text:style-name="al">Een aanvraag om een subsidie voor een activiteit als bedoeld in artikel 3 van deze regeling moet, in afwijking van artikel 7, lid 1 van de Algemene subsidieverordening gemeente Oisterwijk 2020, worden ingediend vóór 1 november voorafgaand aan het kalenderjaar waarop de aanvraag betrekking heeft.</text:p>
                </text:list-item>
              </text:list>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et e-Herkenning, te vinden op www.oisterwijk.nl/subsidies-en-leningen/subsidies-voor-verenigingen-en-organisaties.</text:p>
                </text:list-item>
                <text:list-item text:style-override="id1-3-2-2-3-3-3">
                  <text:number>2.</text:number>
                  <text:p text:style-name="al">Een aanvraag om subsidieverlening die is ingediend op of na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begroting te worden overgelegd, in welke begroting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ziet</text:p>
                    </text:list-item>
                  </text:list>
                </text:list-item>
                <text:list-item text:style-override="id1-3-2-2-3-4-4">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5">
                  <text:number>4.</text:number>
                  <text:p text:style-name="al">De aanvrager verleent medewerking aan een gemeentelijke monitor en verstrekt daartoe de gevraagde informatie.</text:p>
                </text:list-item>
                <text:list-item text:style-override="id1-3-2-2-3-4-6">
                  <text:number>5.</text:number>
                  <text:p text:style-name="al">De aanvrager verleent medewerking aan een goede werking van de digitale sociale gids <text:a xlink:href="https://haareneen.nl/" xlink:type="simple"><text:span text:style-name="nadrukondlijn">HaarenEEN.nl</text:span></text:a>, <text:a xlink:href="https://onsmoergestel.nl/" xlink:type="simple"><text:span text:style-name="nadrukondlijn">Onsmoergestel.nl</text:span></text:a> en/ of <text:a xlink:href="https://allemaaloisterwijk.nl/" xlink:type="simple"><text:span text:style-name="nadrukondlijn">AllemaalOisterwijk.nl</text:span></text:a> en verstrekt daarop haar diensten en activiteiten. </text:p>
                </text:list-item>
                <text:list-item text:style-override="id1-3-2-2-3-4-7">
                  <text:number>6.</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list text:style-name="id1-3-2-2-3-5-2">
                <text:list-item text:style-override="id1-3-2-2-3-5-2">
                  <text:number>1.</text:number>
                  <text:p text:style-name="al">Activiteiten gericht op het verbinden van het medisch domein en het sociaal domein waarbij de sociale benadering van gezondheid wordt ingezet (zoals bedoeld in artikel 3 lid 1a van deze regeling) geldt voor de aanvrager dat zij:</text:p>
                  <text:list text:style-name="id1-3-2-2-3-5-2-3">
                    <text:list-item text:style-override="id1-3-2-2-3-5-2-3-1">
                      <text:number>a.</text:number>
                      <text:p text:style-name="al">zich bij het uitvoeren van activiteiten als aanvullend aanbod binnen de huisartsenpraktijk voor vraagverheldering en kortdurende begeleiding van jeugdigen met (lichte) psychische problematiek houdt aan de functie-eisen zoals gesteld bij de functie POH-jeugd GGZ</text:p>
                    </text:list-item>
                    <text:list-item text:style-override="id1-3-2-2-3-5-2-3-2">
                      <text:number>b.</text:number>
                      <text:p text:style-name="al">contacten intensiveert met het sociaal domein om integraal te werken (op- en af te schalen)</text:p>
                    </text:list-item>
                    <text:list-item text:style-override="id1-3-2-2-3-5-2-3-3">
                      <text:number>c.</text:number>
                      <text:p text:style-name="al">bij het uitvoeren van activiteiten waarin de samenwerking tussen het sociaal en medisch domein geldt voor de aanvrager dat zij:</text:p>
                      <text:list text:style-name="id1-3-2-2-3-5-2-3-3-3">
                        <text:list-item text:style-override="id1-3-2-2-3-5-2-3-3-3-1">
                          <text:number>i.</text:number>
                          <text:p text:style-name="al">de nadruk legt op de sociale benadering met een brede focus op preventie, positieve gezondheid en kwaliteit van leven. </text:p>
                        </text:list-item>
                        <text:list-item text:style-override="id1-3-2-2-3-5-2-3-3-3-2">
                          <text:number>ii.</text:number>
                          <text:p text:style-name="al">de focus op het individu verlegt naar een wijk-community oriëntatie met collectieve arrangementen. </text:p>
                        </text:list-item>
                        <text:list-item text:style-override="id1-3-2-2-3-5-2-3-3-3-3">
                          <text:number>iii.</text:number>
                          <text:p text:style-name="al">de focus op formele zorg verlegt naar het versterken van informele hulp. </text:p>
                        </text:list-item>
                      </text:list>
                    </text:list-item>
                  </text:list>
                </text:list-item>
                <text:list-item text:style-override="id1-3-2-2-3-5-3">
                  <text:number>2.</text:number>
                  <text:p text:style-name="al">Activiteiten gericht op de transformatie van het aanbod voor veelvoorkomende specialistische zorg naar algemene collectieve voorziening ((zoals bedoeld in artikel 3, lid 1 b van deze regeling). Een subsidieaanvraag kan alleen worden ingediend wanneer:</text:p>
                  <text:list text:style-name="id1-3-2-2-3-5-3-3">
                    <text:list-item text:style-override="id1-3-2-2-3-5-3-3-1">
                      <text:number>a.</text:number>
                      <text:p text:style-name="al">het in de aanvraag begrepen project concreet bijdraagt aan één (of meer) van transformatiedoelen uit de hervormingsagenda jeugd zoals deze in juni 2023 is vastgesteld door de ALV van de VNG; </text:p>
                    </text:list-item>
                    <text:list-item text:style-override="id1-3-2-2-3-5-3-3-2">
                      <text:number>b.</text:number>
                      <text:p text:style-name="al">het in de aanvraag besloten liggend initiatief innovatief is voor Regio Hart van Brabant en ook toepasbaar is voor inwoners uit de gemeente Goirle en de gemeente Hilvarenbeek; </text:p>
                    </text:list-item>
                    <text:list-item text:style-override="id1-3-2-2-3-5-3-3-3">
                      <text:number>c.</text:number>
                      <text:p text:style-name="al">de aanvraag wordt ingediend door één penvoerder die samenwerkt met minimaal één andere partij, te weten een door regio Hart van Brabant gecontracteerde jeugdhulpaanbieder, Loket Wegwijs Oisterwijk en/of partijen die door het college van burgemeester en wethouders van de gemeente Oisterwijk worden gesubsidieerd als preventieve partners. </text:p>
                    </text:list-item>
                  </text:list>
                </text:list-item>
                <text:list-item text:style-override="id1-3-2-2-3-5-4">
                  <text:number>3.</text:number>
                  <text:p text:style-name="al">Voor de activiteiten gericht op maatschappelijke dienstverlening (zoals bedoeld in artikel 3, lid 2 van deze regeling) geldt voor de aanvrager dat zij de volgende activiteiten in samenhang uitvoert;</text:p>
                  <text:list text:style-name="id1-3-2-2-3-5-4-3">
                    <text:list-item text:style-override="id1-3-2-2-3-5-4-3-1">
                      <text:number>a.</text:number>
                      <text:p text:style-name="al">activiteiten bieden gericht op de uitvoering van de dienstverlening van Loket Wegwijs Oisterwijk. Een heldere plek waar inwoners terecht kunnen met een eerst hulpvraag. Dit gebeurt door middel van triage, activerende gespreksvoering en warme doorverwijzing. Hierbij wordt een afschalingspercentage van ten minste 30% behaald van hulpvragen die worden opgelost in de basisstructuur. Deze inzet van ong. 40% van de ingezette uren wordt aangestuurd onder regie van gemeente Oisterwijk.</text:p>
                    </text:list-item>
                    <text:list-item text:style-override="id1-3-2-2-3-5-4-3-2">
                      <text:number>b.</text:number>
                      <text:p text:style-name="al">activiteiten ontwikkelen ten behoeve van de werkwijze vroeg erop af bij schulden in Loket Wegwijs Oisterwijk waarvoor de inzet van professionals in Loket Wegwijs Oisterwijk met de expertise Schuldhulpverlening wordt gewaarborgd in team Entree. </text:p>
                    </text:list-item>
                    <text:list-item text:style-override="id1-3-2-2-3-5-4-3-3">
                      <text:number>c.</text:number>
                      <text:p text:style-name="al">activiteiten bieden met als doel de zelf- en samenredzaamheid van inwoners van de gemeente Oisterwijk te behouden, te versterken of te herstellen. En om te voorkomen dat mensen in een later stadium zwaardere zorg of begeleiding nodig hebben. </text:p>
                    </text:list-item>
                    <text:list-item text:style-override="id1-3-2-2-3-5-4-3-4">
                      <text:number>d.</text:number>
                      <text:p text:style-name="al">collectieve activiteiten bieden die vrij toegankelijk zijn voor alle inwoners van de gemeente Oisterwijk, dus zonder doorverwijzing en/of vraagverheldering. Het aanbod wordt uitgevoerd door vrijwilligers, professionals of een combinatie van beide. Deze activiteiten faciliteren de inzet van de sterke basisstructuur. Of het collectiveren van professionele ondersteuning waarbij inwoners met individuele problematiek in groepstrajecten onder begeleiding van een professional verder worden geholpen.</text:p>
                    </text:list-item>
                    <text:list-item text:style-override="id1-3-2-2-3-5-4-3-5">
                      <text:number>e.</text:number>
                      <text:p text:style-name="al">activiteiten uitvoert op voorschool, basisonderwijs en voortgezet onderwijs; waarbij zij de schakel zijn als het gaat om passend onderwijs, coördinatie en afstemming van hulpverlening in en rondom (voor)school. Specifiek voor kwetsbare kinderen met een extra zorgbehoefte, zoals bijvoorbeeld kinderen met een ontwikkelingsachterstand, ADHD en autisme of een risicovolle thuissituatie. Deze inzet van ong. 24% van de ingezette uren wordt afgestemd en gespecificeerd in de LEA. </text:p>
                    </text:list-item>
                    <text:list-item text:style-override="id1-3-2-2-3-5-4-3-6">
                      <text:number>f.</text:number>
                      <text:p text:style-name="al">complexe jeugdzaken worden behandeld door een professional met een specifieke deskundigheid jeugdzorg, SKJ-geregistreerd.</text:p>
                    </text:list-item>
                    <text:list-item text:style-override="id1-3-2-2-3-5-4-3-7">
                      <text:number>g.</text:number>
                      <text:p text:style-name="al">inzet van een gedragswetenschapper waarbij de werkzaamheden bestaan uit consultatie, taxatie van de situatie en advisering aan de drie teams van Loket Wegwijs Oisterwijk zodat de teamleden onderbouwd hun hulpverleningstrajecten kunnen uitvoeren. </text:p>
                    </text:list-item>
                  </text:list>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list text:style-name="id1-3-2-2-3-6-2">
                <text:list-item text:style-override="id1-3-2-2-3-6-2">
                  <text:number>1.</text:number>
                  <text:p text:style-name="al">Op een volledig ingediende aanvraag om subsidieverlening als genoemd in artikel 9 lid 1 wordt door het college van burgemeester en wethouders uiterlijk beslist binnen 4 weken na het verstrijken van de betreffende periode zoals genoemd in artikel 6 lid 2. </text:p>
                </text:list-item>
                <text:list-item text:style-override="id1-3-2-2-3-6-3">
                  <text:number>2.</text:number>
                  <text:p text:style-name="al">Op een volledig ingediende aanvraag om subsidieverlening als genoemd in artikel 9 lid 2 wordt door het college van burgemeester en wethouders uiterlijk beslist op 31 december van het jaar waarin de aanvraag is ingediend.</text:p>
                </text:list-item>
              </text:list>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onder 1, van deze regeling moet worden ingediend binnen 8 weken nadat de activiteit(en) waarvoor de subsidie is verleend is (zijn) uitgevoerd.</text:p>
                </text:list-item>
                <text:list-item text:style-override="id1-3-2-2-4-2-3">
                  <text:number>2.</text:number>
                  <text:p text:style-name="al">Een aanvraag om subsidievaststelling die betrekking heeft op een subsidie als bedoeld in artikel 3, onder 2, van deze regeling moet worden ingediend vóór 1 mei volgend op het kalenderjaar waarop het bijbehorende besluit tot subsidieverlening betrekking heeft.</text:p>
                </text:list-item>
                <text:list-item text:style-override="id1-3-2-2-4-2-4">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text:a xlink:href="https://www.oisterwijk.nl/subsidies-en-leningen/subsidies-voor-verenigingen-en-organisaties" xlink:type="simple"><text:span text:style-name="nadrukondlijn">www.oisterwijk.nl/subsidies-en-leningen/subsidies-voor-verenigingen-en-organisaties</text:span></text:a>.</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Het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2</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loket wegwijs gemeente Oisterwijk 2024 van toepassing.</text:p>
                </text:list-item>
                <text:list-item text:style-override="id1-3-2-2-5-3-3">
                  <text:number>2.</text:number>
                  <text:p text:style-name="al">Deze subsidieregeling treedt in werking op 1 oktober 2024 en vervalt op 1 januari 2026.</text:p>
                </text:list-item>
                <text:list-item text:style-override="id1-3-2-2-5-3-4">
                  <text:number>3.</text:number>
                  <text:p text:style-name="al">Deze subsidieregeling wordt aangehaald als: Regeling subsidie Loket Wegwijs Oisterwijk gemeente Oisterwijk 2025.</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7 september 2024.</text:span></text:p>
          </text:section>
          <text:section text:name="ondertekening_id1-3-2-3-2">
            <text:p><text:span text:style-name="functie"/></text:p>
            <text:p><text:span text:style-name="functie">Jolanda Breuer </text:span></text:p>
            <text:p><text:span text:style-name="functie">Secretaris a.i. </text:span></text:p>
          </text:section>
          <text:section text:name="ondertekening_id1-3-2-3-3">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175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5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5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lgemene subsidieverordening gemeente Oisterwijk 2020]|[https://lokaleregelgeving.overheid.nl/CVDR664964/1</meta:user-defined>
    <meta:user-defined meta:name="DCTERMS.alternative">Regeling subsidie Loket Wegwijs Oisterwijk gemeente Oisterwijk 2025</meta:user-defined>
    <dc:language>nl</dc:language>
    <meta:user-defined meta:name="OVERHEIDop.locatietype/OVERHEIDop.gebiedsmarkering">Gemeente</meta:user-defined>
    <meta:user-defined meta:name="DC.title">Regeling subsidie Loket Wegwijs Oisterwijk 2025</meta:user-defined>
    <meta:user-defined meta:name="DCTERMS.W3CDTF/DCTERMS.available">2024-09-30</meta:user-defined>
    <meta:user-defined meta:name="DCTERMS.W3CDTF/OVERHEIDop.jaargang">2024</meta:user-defined>
    <meta:user-defined meta:name="OVERHEIDop.publicationIssue">411757</meta:user-defined>
    <meta:user-defined meta:name="OVERHEIDop.betreftRegeling">CVDR724875_1</meta:user-defined>
    <meta:user-defined meta:name="xs:date/OVERHEIDop.startdatum">2024-10-01</meta:user-defined>
    <meta:user-defined meta:name="xs:date/OVERHEIDop.einddatum">2026-01-01</meta:user-defined>
    <meta:user-defined meta:name="OVERHEIDop.GmbID/DC.identifier">gmb-2024-411757</meta:user-defined>
    <meta:user-defined meta:name="OVERHEIDop.versieInformatie"/>
  </office:meta>
</office:document-meta>
</file>