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slepen rode Renault Modus zonder kentekenplaten en mogelijkheid tot het ophalen van dit voertui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Mook en Middelaar maken bekend dat zij op 19 september 2024 vanaf de parkeerplaats van het treinstation Mook-Molenhoek aan de Lindenlaan te Molenhoek een rode Renault Modus zonder kentekenplaten hebben weggesleept. De rechthebbende op dit voertuig heeft tot en met 19 december 2024 de tijd om dit voertuig af te halen op de gemeentewerf aan de Veldweg 3 te Mook. Mocht het voertuig uiterlijk 19 december 2024 niet zijn opgehaald dan heeft de gemeente op grond van het bepaalde in artikel 5:30, eerste lid, van de Awb het recht het voertuig te verkop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Mook en Middelaar,</text:span></text:p>
          </text:section>
          <text:section text:name="ondertekening_id1-3-2-3-3">
            <text:p><text:span text:style-name="functie"/></text:p>
            <text:p><text:span text:style-name="ondertekening_naam">
            <text:span text:style-name="voornaam">drs. W.</text:span>
            <text:span text:style-name="achternaam">Mariman,</text:span>
          </text:span></text:p>
            <text:p><text:span text:style-name="functie">secretaris</text:span></text:p>
          </text:section>
          <text:section text:name="ondertekening_id1-3-2-3-4">
            <text:p><text:span text:style-name="ondertekening_naam">
            <text:span text:style-name="voornaam"> I.M. </text:span>
            <text:span text:style-name="achternaam">van Dijk,</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175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5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5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Mook en Middelaar</meta:user-defined>
    <meta:user-defined meta:name="OVERHEID.Informatietype/DC.type">officiële publicatie</meta:user-defined>
    <meta:user-defined meta:name="OVERHEIDop.Rubriek/DC.type">overige overheidsinformatie</meta:user-defined>
    <meta:user-defined meta:name="OVERHEID.Gemeente/OVERHEID.authority">Mook en Middelaar</meta:user-defined>
    <meta:user-defined meta:name="OVERHEID.Gemeente/DCTERMS.publisher">Mook en Middelaar</meta:user-defined>
    <meta:user-defined meta:name="OVERHEID.TaxonomieBeleidsagendaDecentraal/OVERHEID.category">Verkeer | Organisatie en beleid</meta:user-defined>
    <meta:user-defined meta:name="DCTERMS.abstract">Kennisgeving wegslepen rode Renault Modus zonder kentekenplaten</meta:user-defined>
    <dc:language>nl</dc:language>
    <meta:user-defined meta:name="OVERHEIDop.locatietype/OVERHEIDop.gebiedsmarkering">Gemeente</meta:user-defined>
    <meta:user-defined meta:name="DC.title">Kennisgeving wegslepen rode Renault Modus zonder kentekenplaten en mogelijkheid tot het ophalen van dit voertuig.</meta:user-defined>
    <meta:user-defined meta:name="DCTERMS.W3CDTF/DCTERMS.available">2024-09-27</meta:user-defined>
    <meta:user-defined meta:name="DCTERMS.W3CDTF/OVERHEIDop.jaargang">2024</meta:user-defined>
    <meta:user-defined meta:name="OVERHEIDop.publicationIssue">411756</meta:user-defined>
    <meta:user-defined meta:name="OVERHEIDop.GmbID/DC.identifier">gmb-2024-411756</meta:user-defined>
    <meta:user-defined meta:name="OVERHEIDop.versieInformatie"/>
  </office:meta>
</office:document-meta>
</file>