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Zaterdag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Zaterdag (Binnenstad) voor de verkoop van verse en gegrilde kipproducten .</text:p>
            <text:p text:style-name="common-al">De vergunning is verzonden op 25-09-2024. Het zaaknummer van de vergunning is 1111507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25-09-2024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175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5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5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11348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n standplaats op de warenmarkt op Zaterdag (Binnenstad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54</meta:user-defined>
    <meta:user-defined meta:name="OVERHEIDop.GmbID/DC.identifier">gmb-2024-411754</meta:user-defined>
    <meta:user-defined meta:name="OVERHEIDop.versieInformatie"/>
  </office:meta>
</office:document-meta>
</file>