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5-09-2024 hebben wij een reguliere omgevingsvergunning verleend voor het kappen van 3 kastanjebomen  op het adres Stationsweg Delden. Deze vergunning staat ingeschreven onder zaaknummer 00007351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11753</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753</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753</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735182</meta:user-defined>
    <meta:user-defined meta:name="DCTERMS.abstract">het kappen van 3 kastanjebom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5-09-2024 hebben wij een reguliere omgevingsvergunning verleend voor het kappen van 3 kastanjebomen  op het adres Stationsweg Delden. Deze vergunning staat ingeschreven onder zaaknummer 0000735182.</meta:user-defined>
    <meta:user-defined meta:name="DCTERMS.W3CDTF/DCTERMS.available">2024-09-27</meta:user-defined>
    <meta:user-defined meta:name="DCTERMS.W3CDTF/OVERHEIDop.jaargang">2024</meta:user-defined>
    <meta:user-defined meta:name="OVERHEIDop.publicationIssue">411753</meta:user-defined>
    <meta:user-defined meta:name="OVERHEIDop.GmbID/DC.identifier">gmb-2024-411753</meta:user-defined>
    <meta:user-defined meta:name="OVERHEIDop.versieInformatie"/>
  </office:meta>
</office:document-meta>
</file>