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ssinistraat 146, 2807H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4 een aanvraag om een omgevingsvergunning ontvangen. Het gaat over het bouwen van een dakopbouw aan de voorzijde op de locatie Rossinistraat 146, 2807HL Gouda. De aanvraag is geregistreerd onder kenmerk 2024-0001899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175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89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ssinistraat 146, 2807HL Gouda</meta:user-defined>
    <meta:user-defined meta:name="DCTERMS.W3CDTF/DCTERMS.available">2024-09-27</meta:user-defined>
    <meta:user-defined meta:name="DCTERMS.W3CDTF/OVERHEIDop.jaargang">2024</meta:user-defined>
    <meta:user-defined meta:name="OVERHEIDop.publicationIssue">411752</meta:user-defined>
    <meta:user-defined meta:name="OVERHEIDop.GmbID/DC.identifier">gmb-2024-411752</meta:user-defined>
    <meta:user-defined meta:name="OVERHEIDop.versieInformatie"/>
  </office:meta>
</office:document-meta>
</file>