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gunning Schippersgracht 5, 3603 BC Maarssen - Wijziging leidinggevende (5x) Café 't Schippertje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wijziging leidinggevenden van de Alcoholwetvergunning is verleend voor het horecabedrijf 't Schippertje, Schippersgracht 5, 3603 BC Maarssen.</text:p>
            <text:p text:style-name="common-al">Datum besluit: 25 september 2024</text:p>
            <text:p text:style-name="common-al">Zaaknummer: Z2024-00001458</text:p>
            <text:p text:style-name="common-al">U kunt bezwaar maken tot en met 6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nov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75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5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5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1458</meta:user-defined>
    <meta:user-defined meta:name="DCTERMS.abstract">Betreft: Besluit op locatie Schippersgracht 5, 3603 BC Maarssen</meta:user-defined>
    <dc:language>nl</dc:language>
    <meta:user-defined meta:name="OVERHEIDop.locatietype/OVERHEIDop.gebiedsmarkering">Punt</meta:user-defined>
    <meta:user-defined meta:name="DC.title">Gemeente Stichtse Vecht - Vergunning Schippersgracht 5, 3603 BC Maarssen - Wijziging leidinggevende (5x) Café 't Schippertje  Maarssen</meta:user-defined>
    <meta:user-defined meta:name="OVERHEIDop.datumEindeReactietermijn">2024-11-06</meta:user-defined>
    <meta:user-defined meta:name="OVERHEIDop.terinzageleggingBG">https://jeleefomgeving.nl/inzien/823214527/dddefc0f-7b3b-11ef-a340-00505601200c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51</meta:user-defined>
    <meta:user-defined meta:name="OVERHEIDop.GmbID/DC.identifier">gmb-2024-411751</meta:user-defined>
    <meta:user-defined meta:name="OVERHEIDop.versieInformatie"/>
  </office:meta>
</office:document-meta>
</file>