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9 t/m 14-10, t.h.v. Oudegracht nr 6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Oudegracht nr 68 Alkmaar<text:span text:style-name="nadrukvet">; </text:span>het plaatsen van een container van 30-9 t/m 14-10</text:p>
            <text:p text:style-name="common-al">
            
          </text:p>
            <text:p text:style-name="common-al">Datum ontvangst: 25-09-2024</text:p>
            <text:p text:style-name="common-al">Zaaknummer: 00008386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8678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9 t/m 14-10, t.h.v. Oudegracht nr 68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44</meta:user-defined>
    <meta:user-defined meta:name="OVERHEIDop.GmbID/DC.identifier">gmb-2024-411744</meta:user-defined>
    <meta:user-defined meta:name="OVERHEIDop.versieInformatie"/>
  </office:meta>
</office:document-meta>
</file>