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ctualiseren verkeerssituatie na werkzaamheden Oost-West As project op Aristoteleslaan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Aristoteleslaan is gelegen binnen de bebouwde kom van de Gemeente Huizen;</text:p>
            <text:p text:style-name="context.al">Dat de genoemde weg in beheer en onderhoud zijn bij de Gemeente Huizen;</text:p>
            <text:p text:style-name="context.al">Dat de genoemde weg een 50 kilometer per uur weg is;</text:p>
            <text:p text:style-name="context.al">Dat de Gemeente Huizen in samenwerking met de Provincie Noord-Holland, Gemeente Blaricum en de busvervoerder Transdev werken aan het verbeteren van het openbaar vervoer;</text:p>
            <text:p text:style-name="context.al">Dat het project Oost-west As Huizen een onderdeel is van dit project;</text:p>
            <text:p text:style-name="context.al">Dat dit project bijdraagt aan het verbeteren van de Hoogwaardig Openbaar Vervoer (HOV) verbinding;</text:p>
            <text:p text:style-name="context.al">Dat dit project leidt tot wijzigingen aan de weg;</text:p>
            <text:p text:style-name="context.al">Dat dit project leidt tot het aanleggen en verwijderen van in- en uitritten;</text:p>
            <text:p text:style-name="context.al">Dat dit project leidt tot een andere functie van de weg;</text:p>
            <text:p text:style-name="context.al">Dat dit project gaat over het tracé Huizermaatweg-Bovenmaatweg-Aristoteleslaan in de gemeente Huizen;</text:p>
            <text:p text:style-name="context.al">Dat naast dit verkeersbesluit voor de wegen Huizermaatweg, Betuining en Bovenmaatweg gelijktijdig een verkeersbesluit wordt genomen;</text:p>
            <text:p text:style-name="context.al">Dat het project leidt tot een verbetering van de verkeersveiligheid van de wegen;</text:p>
            <text:p text:style-name="context.al">Dat het gewenst is om de verkeersborden te wijzigen om de situatie kloppend te maken;</text:p>
            <text:p text:style-name="context.al">Dat het gewenst is om de borden B06, D2-R, F13, L03-B, BB22 en OB02+OB503 te plaatsen op de Aristoteleslaan;</text:p>
            <text:p text:style-name="context.al">Dat het gewenst is om de borden B03, B04, B05, B06, C14, D02, L03-B, BB12R, BB35R en OB02+OB503 en OB503 te verwijderen op de Aristoteleslaan;</text:p>
            <text:p text:style-name="context.al"/>
            <text:p text:style-name="context.al">
            <text:span text:style-name="nadrukvet">Doelstelling(en) van dit besluit</text:span>
          </text:p>
            <text:p text:style-name="context.al">Met dit verkeersbesluit wordt beoogd (artikel 2 Wegenverkeerswet):</text:p>
            <text:p text:style-name="context.al">- Het verzekeren van de veiligheid op de weg;</text:p>
            <text:p text:style-name="context.al">- Het zoveel mogelijk waarborgen van de vrijheid van het verkeer;</text:p>
            <text:p text:style-name="context.al">-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de huidige rotonde op de Bovenmaatweg-Aristoteleslaan en Betuining te verplaatsen in lijn met het project OWA Huizen.</text:p>
            <text:p text:style-name="context.al">Het is gewenst om een busbaan te realiseren vanaf de in- en uitritconstructie Hoofdweg tot aan de rotonde Bovenmaatweg-Aristoteleslaan in lijn met het project OWA huizen.</text:p>
            <text:p text:style-name="context.al">Het is gewenst om de verkeersborden en markering te wijzigen naar de nieuwe situatie in lijn met het project OWA Huizen.</text:p>
            <text:p text:style-name="context.al"/>
            <text:p text:style-name="context.al">
            <text:span text:style-name="nadrukvet">Besluit</text:span>
          </text:p>
            <text:p text:style-name="context.al">Op grond van voorgaande overwegingen is het college van burgermeester en wethouders tot het besluit gekomen om de vernieuwde rotonde te realiseren zoals aangegeven op de tekening in de bijlages OWA-005-MILI en OWA-017-MILI.</text:p>
            <text:p text:style-name="context.al">Op grond van voorgaande overwegingen is het college van burgermeester en wethouders tot het besluit gekomen om een busstrook aan te leggen tussen zoals aangegeven op de tekening in de bijlage OWA-005-MILI.</text:p>
            <text:p text:style-name="context.al">Op grond van voorgaande overwegingen is het college van burgermeester en wethouders tot het besluit gekomen om de i- en uitritconstructie te verplaatsen van De Bijvangweg met de Aristoteleslaan aangegeven op de tekening in de bijlages OWA-002-MILImet de nummers 1+2 en OWA-005-MILI.</text:p>
            <text:p text:style-name="context.al">Op grond van voorgaande overwegingen is het college van burgermeester en wethouders tot het besluit gekomen om de wegen vanaf de in- en uitritconstructie Hoofdweg tot aan de rotonde Bovenmaatweg-Aristoteleslaan in- en uitritconstructies Bovenmaatweg en de zuidelijke as van de Bovenmaatweg op te heffen zoals aangegeven op de tekening in de bijlages OWA-002-MILI en OWA-005-MILI.</text:p>
            <text:p text:style-name="context.al">Op grond van voorgaande overwegingen is het college van burgermeester en wethouders tot het besluit gekomen om de borden B06, D2-R, F13, L03-B, BB22 en OB02+OB503 uit bijlage 1 van het RVV1990 te plaatsen langs de vernieuwde en nieuw aangelegde wegen zoals aangegeven op de tekening in de bijlages OWA-005-MILI, OWA-006-MILI en OWA-007-MILI.</text:p>
            <text:p text:style-name="context.al">Op grond van voorgaande overwegingen is het college van burgermeester en wethouders tot het besluit gekomen om de borden B03, B04, B05, B06, C14, D02, L03-B, BB12R, BB35R en OB02+OB503 en OB503 uit bijlage 1 van het RVV1990 te verwijderen zoals aangegeven op de tekening in de bijlages OWA-001-MILI, OWA-003-MILI en OWA-004-MILI.</text:p>
            <text:p text:style-name="context.al">Op grond van voorgaande overwegingen is het college van burgermeester en wethouders tot het besluit gekomen om markering aan te brengen in de vorm van blokmarkering, bushalte blokmarkering, haaientanden, Lijnbus markering en rijbaanaanduiding uit bijlage 1 van het RVV1990 te plaatsen langs de vernieuwde en nieuw aangelegde wegen zoals aangegeven op de tekening in de bijlages OWA-005-MILI, OWA-006-MILI en OWA-007-MILI.</text:p>
            <text:p text:style-name="context.al"/>
            <text:p text:style-name="context.al">Huizen, 3 oktober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174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4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4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Actualiseren verkeerssituatie na OWA project - Aristotele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D2</meta:user-defined>
    <meta:user-defined meta:name="OVERHEIDop.verkeersbordcode">F13</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besluit actualiseren verkeerssituatie na werkzaamheden Oost-West As project op Aristoteleslaan te Huizen</meta:user-defined>
    <meta:user-defined meta:name="DCTERMS.W3CDTF/DCTERMS.available">2024-10-03</meta:user-defined>
    <meta:user-defined meta:name="OVERHEIDop.externeBijlage">OWA-001-MILI|exb-2024-37296</meta:user-defined>
    <meta:user-defined meta:name="OVERHEIDop.externeBijlage">OWA-002-MILI|exb-2024-37297</meta:user-defined>
    <meta:user-defined meta:name="OVERHEIDop.externeBijlage">OWA-003-MILI|exb-2024-37298</meta:user-defined>
    <meta:user-defined meta:name="OVERHEIDop.externeBijlage">OWA-004-MILI|exb-2024-37299</meta:user-defined>
    <meta:user-defined meta:name="OVERHEIDop.externeBijlage">OWA-005-MILI|exb-2024-37300</meta:user-defined>
    <meta:user-defined meta:name="OVERHEIDop.externeBijlage">OWA-006-MILI|exb-2024-37301</meta:user-defined>
    <meta:user-defined meta:name="OVERHEIDop.externeBijlage">OWA-007-MILI|exb-2024-37302</meta:user-defined>
    <meta:user-defined meta:name="OVERHEIDop.externeBijlage">OWA-017-MILI|exb-2024-37303</meta:user-defined>
    <meta:user-defined meta:name="DCTERMS.W3CDTF/OVERHEIDop.jaargang">2024</meta:user-defined>
    <meta:user-defined meta:name="OVERHEIDop.publicationIssue">411741</meta:user-defined>
    <meta:user-defined meta:name="OVERHEIDop.GmbID/DC.identifier">gmb-2024-411741</meta:user-defined>
    <meta:user-defined meta:name="OVERHEIDop.versieInformatie"/>
  </office:meta>
</office:document-meta>
</file>