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heidsplein 1, 1704 RB Heerhugowaard, Nijverheidsplein 3A, 1704 R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text:span text:style-name="nadrukvet"/>een besluit genomen op de aanvraag omgevingsvergunning voor het realiseren van 37 bedrijfsunits met zaaknummer 761153 op de locatie Nijverheidsplein 1, 1704 RB Heerhugowaard, Nijverheidsplein 3A, 1704 RB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173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3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3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761153</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Nijverheidsplein 1, 1704 RB Heerhugowaard, Nijverheidsplein 3A, 1704 RB Heerhugowaard</meta:user-defined>
    <meta:user-defined meta:name="DCTERMS.W3CDTF/DCTERMS.available">2024-09-27</meta:user-defined>
    <meta:user-defined meta:name="DCTERMS.W3CDTF/OVERHEIDop.jaargang">2024</meta:user-defined>
    <meta:user-defined meta:name="OVERHEIDop.publicationIssue">411733</meta:user-defined>
    <meta:user-defined meta:name="OVERHEIDop.GmbID/DC.identifier">gmb-2024-411733</meta:user-defined>
    <meta:user-defined meta:name="OVERHEIDop.versieInformatie"/>
  </office:meta>
</office:document-meta>
</file>