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ctualiseren verkeerssituatie na werkzaamheden Oost-West As project op Betuining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Betuinin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de Gemeente Huizen in samenwerking met de Provincie Noord-Holland, Gemeente Blaricum en de busvervoerder Transdev werken aan het verbeteren van het openbaar vervoer;</text:p>
            <text:p text:style-name="context.al">Dat het project Oost-west As Huizen een onderdeel is van dit project;</text:p>
            <text:p text:style-name="context.al">Dat dit project bijdraagt aan het verbeteren van de Hoogwaardig Openbaar Vervoer (HOV) verbinding;</text:p>
            <text:p text:style-name="context.al">Dat dit project leidt tot wijzigingen aan de weg;</text:p>
            <text:p text:style-name="context.al">Dat dit project leidt tot het aanleggen en verwijderen van in- en uitritten;</text:p>
            <text:p text:style-name="context.al">Dat dit project leidt tot een andere functie van de weg;</text:p>
            <text:p text:style-name="context.al">Dat dit project gaat over het tracé Huizermaatweg-Bovenmaatweg-Aristoteleslaan in de gemeente Huizen;</text:p>
            <text:p text:style-name="context.al">Dat naast dit verkeersbesluit voor de wegen Huizermaatweg, Bovenmaatweg, Aristoteleslaan gelijktijdig een verkeersbesluit wordt genomen;</text:p>
            <text:p text:style-name="context.al">Dat het project leidt tot een verbetering van de verkeersveiligheid van de wegen;</text:p>
            <text:p text:style-name="context.al">Dat het gewenst is om de verkeersborden te wijzigen om de situatie kloppend te maken;</text:p>
            <text:p text:style-name="context.al">Dat het gewenst is om de borden C02, C03, E06 + OB504, E07 + OB502, E10 en E11 te plaatsen op de Betuining;</text:p>
            <text:p text:style-name="context.al">Dat het gewenst is om de borden E01zb + OB311, E04, E06 + OB504, E07 + OB502, E10, E11 en L02 te verwijderen op de Betuining;</text:p>
            <text:p text:style-name="context.al"/>
            <text:p text:style-name="context.al">
            <text:span text:style-name="nadrukvet">Doelstelling(en) van dit besluit</text:span>
          </text:p>
            <text:p text:style-name="context.al">Met dit verkeersbesluit wordt beoogd (artikel 2 Wegenverkeerswet):</text:p>
            <text:p text:style-name="context.al">- Het verzekeren van de veiligheid op de weg;</text:p>
            <text:p text:style-name="context.al">- Het zoveel mogelijk waarborgen van de vrijheid van het verkeer;</text:p>
            <text:p text:style-name="context.al">-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p text:style-name="context.al">
            <text:span text:style-name="nadrukvet">Motivering</text:span>
          </text:p>
            <text:p text:style-name="context.al">Het is gewenst om de parkeerplaats op de betuining her in te delen in lijn met het project OWA Huizen.</text:p>
            <text:p text:style-name="context.al">Het is gewenst om de huidige rotonde aansluiting met de betuining op te heffen in lijn met het project OWA Huizen.</text:p>
            <text:p text:style-name="context.al">het is gewenst om een nieuwe in- en uitritconstructie op de Bovenmaatweg met de Betuining en Duiker aan te leggen in lijn met het project OWA Huizen.</text:p>
            <text:p text:style-name="context.al">Het is gewenst om de huidige in- en uitritconstructie op de Bovenmaatweg met de Betuining te verplaatsen in lijn met het project OWA Huizen.</text:p>
            <text:p text:style-name="context.al">Het is gewenst om de verkeersborden en markering te wijzigen naar de nieuwe situatie in lijn met het project OWA Huizen.</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de parkeerplaats op de betuining her in te delen zoals aangegeven op de tekening in de bijlage OWA-021-MILI.</text:p>
            <text:p text:style-name="context.al">Op grond van voorgaande overwegingen is het college van burgermeester en wethouders tot het besluit gekomen om de huidige aansluiting van de Rotonde met de Betuining op te heffen zoals aangegeven op de tekening in de bijlage OWA-021-MILI.</text:p>
            <text:p text:style-name="context.al">Op grond van voorgaande overwegingen is het college van burgermeester en wethouders tot het besluit gekomen om een nieuwe in- en uitritconstructie op de Bovenmaatweg met de Betuining en Duiker te realiseren zoals aangegeven op de tekening in de bijlage OWA-021-MILI.</text:p>
            <text:p text:style-name="context.al">Op grond van voorgaande overwegingen is het college van burgermeester en wethouders tot het besluit gekomen om de huidige in- en uitritconstructie op de Bovenmaatweg met de Betuining te verplaatsen zoals aangegeven op de tekening in de bijlage OWA-021-MILI.</text:p>
            <text:p text:style-name="context.al">Op grond van voorgaande overwegingen is het college van burgermeester en wethouders tot het besluit gekomen om de borden C02, C03, E06 + OB504, E07 + OB502, E10 en E11 uit bijlage 1 van het RVV1990 te plaatsen langs de vernieuwde en nieuw aangelegde wegen zoals aangegeven op de tekening in de bijlage OWA-021-MILI.</text:p>
            <text:p text:style-name="context.al">Op grond van voorgaande overwegingen is het college van burgermeester en wethouders tot het besluit gekomen om de borden E01zb + OB311, E04, E06 + OB504, E07 + OB502, E10, E11 en L02 uit bijlage 1 van het RVV1990 te verwijderen zoals aangegeven op de tekening in de bijlage OWA-020-MILI.</text:p>
            <text:p text:style-name="context.al"/>
            <text:p text:style-name="context.al">Huizen, 3 oktober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17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Actualiseren verkeerssituatie na OWA project - Betui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actualiseren verkeerssituatie na werkzaamheden Oost-West As project op Betuining te Huizen</meta:user-defined>
    <meta:user-defined meta:name="DCTERMS.W3CDTF/DCTERMS.available">2024-10-03</meta:user-defined>
    <meta:user-defined meta:name="OVERHEIDop.externeBijlage">OWA-020-MILI|exb-2024-37288</meta:user-defined>
    <meta:user-defined meta:name="OVERHEIDop.externeBijlage">OWA-021-MILI|exb-2024-37289</meta:user-defined>
    <meta:user-defined meta:name="DCTERMS.W3CDTF/OVERHEIDop.jaargang">2024</meta:user-defined>
    <meta:user-defined meta:name="OVERHEIDop.publicationIssue">411730</meta:user-defined>
    <meta:user-defined meta:name="OVERHEIDop.GmbID/DC.identifier">gmb-2024-411730</meta:user-defined>
    <meta:user-defined meta:name="OVERHEIDop.versieInformatie"/>
  </office:meta>
</office:document-meta>
</file>