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792, het verbouwen van de woning (plaatsen van een dakkapel) De Rietgors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1-2024 08:02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7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792</meta:user-defined>
    <meta:user-defined meta:name="DCTERMS.abstract">het verbouwen van de woning (plaatsen van een dakkapel) De Rietgors 1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792, het verbouwen van de woning (plaatsen van een dakkapel) De Rietgors 18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73</meta:user-defined>
    <meta:user-defined meta:name="OVERHEIDop.GmbID/DC.identifier">gmb-2024-41173</meta:user-defined>
    <meta:user-defined meta:name="OVERHEIDop.versieInformatie"/>
  </office:meta>
</office:document-meta>
</file>