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stiging voorkeursrecht door gemeenteraad van de gemeente Rijssen-Holten, locatie De Liesen Hol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jssen-Holten maakt op grond van artikel 16.32b. Omgevingswet bekend dat de gemeenteraad op 26 september 2024 een voorkeursrechtbeschikking heeft genomen op grond van het bepaalde in artikel 9.1. lid 1 onder b van de Omgevingswet, waardoor op diverse onroerende zaken een voorkeursrecht is gevestigd.</text:p>
            <text:p text:style-name="al"/>
            <text:p text:style-name="al">Door middel van het vestigen van voorkeursrecht verschaft de gemeente zich voorrang bij aankoop van onroerende zaken benodigd voor het realiseren van toekomstige planologische ontwikkelingen. Speculatie wordt daarmee voorkomen.</text:p>
            <text:p text:style-name="al"/>
            <text:p text:style-name="al">De aangewezen percelen zijn gelegen in het gebied de Liesen in Holten.</text:p>
            <text:p text:style-name="al"/>
            <text:p text:style-name="al">
            <text:span text:style-name="nadrukvet">Ter inzage legging besluit gemeenteraad</text:span>
          </text:p>
            <text:p text:style-name="al">Het besluit op basis waarvan het voorkeursrecht is gevestigd en de stukken die betrekking hebben op deze aanwijzing liggen van 27 september 2024 tot en met 8 november 2024 voor een ieder ter inzage bij de publieksbalie van het loket Ruimte van de gemeente Rijssen-Holten, Schild 1, 7461 DD, Rijssen. U kunt de documenten inzien nadat u een afspraak heeft gemaakt via telefoonnummer (0548) 85 48 37.</text:p>
            <text:p text:style-name="al"/>
            <text:p text:style-name="al">Het besluit treedt op 27 september 2024 in werking.</text:p>
            <text:p text:style-name="al"/>
            <text:p text:style-name="al">
            <text:span text:style-name="nadrukvet">Bezwaar</text:span>
          </text:p>
            <text:p text:style-name="al">Tegen het besluit kunnen belanghebbenden gedurende zes weken, ingaande de dag na dagtekening van het Gemeenteblad waarin de terinzagelegging bekend is gemaakt, een bezwaarschrift indienen bij de gemeenteraad van Rijssen-Holten, Postbus 244, 7460 AE Rijssen.</text:p>
            <text:p text:style-name="al"/>
            <text:p text:style-name="al">Het collegebesluit tot voorlopige aanwijzing van 18 juli 2024 vervalt van rechtswege als het onderhavige besluit van de gemeenteraad tot aanwijzing in werking treed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172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stiging voorkeursrecht door gemeenteraad van de gemeente Rijssen-Holten, locatie De Liesen Holt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24</meta:user-defined>
    <meta:user-defined meta:name="OVERHEIDop.GmbID/DC.identifier">gmb-2024-411724</meta:user-defined>
    <meta:user-defined meta:name="OVERHEIDop.versieInformatie"/>
  </office:meta>
</office:document-meta>
</file>