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orste Heusden 25 5725AB Heusden,  [ATN01P02399]  Asten P 239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, 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172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2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2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08522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verleende omgevingsvergunning, Voorste Heusden 25 5725AB Heusden,  [ATN01P02399]  Asten P 2399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21</meta:user-defined>
    <meta:user-defined meta:name="OVERHEIDop.GmbID/DC.identifier">gmb-2024-411721</meta:user-defined>
    <meta:user-defined meta:name="OVERHEIDop.versieInformatie"/>
  </office:meta>
</office:document-meta>
</file>