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de gemeenteraad van Drechterlan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rechterland maakt op grond van artikel 16.32b. Omgevingswet bekend dat de raad van de gemeente Drechterland op 23 september 2024 een voorkeursrechtbeschikking heeft genomen op grond van het bepaald in artikel 9.1. lid 1 sub c van de Omgevingswet, waardoor op diverse onroerende zaken een voorkeursrechtrecht is gevestigd. </text:p>
            <text:p text:style-name="al"/>
            <text:p text:style-name="al"/>
            <text:p text:style-name="al">
            <text:span text:style-name="nadrukcur">
              <text:span text:style-name="nadrukondlijn">Inzage in de stukken</text:span>
            </text:span>
          </text:p>
            <text:p text:style-name="al">De voorkeursrechtbeschikking van de raad d.d. 27 september 2024 ligt samen met bijbehorende bijlagen, bevattende de kadastrale kaart en een lijst met daarop de onroerende zaken waarop een voorkeursrecht is gevestigd, de namen van de eigenaren c.q. rechthebbenden alsmede overige relevante gegevens met ingang van 27 september 2024 gedurende zes weken voor een ieder kosteloos ter inzage bij het gemeentehuis Drechterland. </text:p>
            <text:p text:style-name="al"/>
            <text:p text:style-name="al"/>
            <text:p text:style-name="al">
            <text:span text:style-name="nadrukvet">
              <text:span text:style-name="nadrukcur">
                <text:span text:style-name="nadrukondlijn">Beroep</text:span>
              </text:span>
            </text:span>
          </text:p>
            <text:p text:style-name="al">Tegen de voorkeursrechtbeschikking van de gemeenteraad kunnen belanghebbenden ingevolge de Algemene wet bestuursrecht gedurende een termijn van zes weken na het ingaan van de beschikking beroep instellen bij de Rechtbank-Noord-Holland (Postadres: Postbus 251, 1800 BG Alkmaar). In uw beroepschrift legt u uit waarom u het niet eens bent met de beschikking. U vermeldt uw naam, adresgegevens en uw telefoonnummer. <text:span text:style-name="nadrukcur">Zorgt u er voor dat de rechtbank uw beroepschrift tijdig ontvangt. </text:span></text:p>
            <text:p text:style-name="al"/>
            <text:p text:style-name="al">Het indienen van een beroepschrift schorst de werking van het besluit (de voorkeursrechtbeschikking) niet op. Indien beroep is ingesteld, kunt u de voorzieningenrechter van de rechtbank verzoeken een voorlopige voorziening te treffen, indien onverwijlde spoed, gelet op de betrokken belangen, dat vereist. Het adres is: Rechtbank Noord-Holland, Afdeling Bestuursrecht, locatie Alkmaar (Postadres: Postbus 251, 1800 BG Alkmaar). De voorzieningenrechter zal de verzoeker alleen ontvankelijk verklaren, indien daarbij een spoedeisend belang kan worden aangetoond. Voor het in behandeling nemen van het verzoek worden griffierechten geheven. </text:p>
            <text:p text:style-name="al"/>
            <text:p text:style-name="al"/>
            <text:p text:style-name="al">Hoogkarspel, 27 september 2024</text:p>
            <text:p text:style-name="al">Burgemeester en wethouders van Drecht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17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keursrechtbeschikking van de gemeenteraad van Drechterland</meta:user-defined>
    <meta:user-defined meta:name="DCTERMS.W3CDTF/DCTERMS.available">2024-09-27</meta:user-defined>
    <meta:user-defined meta:name="DCTERMS.W3CDTF/OVERHEIDop.jaargang">2024</meta:user-defined>
    <meta:user-defined meta:name="OVERHEIDop.publicationIssue">411714</meta:user-defined>
    <meta:user-defined meta:name="OVERHEIDop.GmbID/DC.identifier">gmb-2024-411714</meta:user-defined>
    <meta:user-defined meta:name="OVERHEIDop.versieInformatie"/>
  </office:meta>
</office:document-meta>
</file>