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Voorstraat 602, 8226 KZ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Voorstraat 602, 8226 KZ Lelystad, het brandveilig in gebruik nemen van een gebouw</text:span>
          </text:p>
            <text:p text:style-name="common-al">Er is op 05-09-2024 een activiteit gemeld voor het brandveilig in gebruik nemen van een gebouw, op Voorstraat 602, 8226 KZ Lelystad. De melding heeft dossiernummer 0995521622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171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1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1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521622</meta:user-defined>
    <dc:language>nl</dc:language>
    <meta:user-defined meta:name="OVERHEIDop.locatietype/OVERHEIDop.gebiedsmarkering">Punt</meta:user-defined>
    <meta:user-defined meta:name="DC.title">Ontvangen melding - Voorstraat 602, 8226 KZ Lelystad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713</meta:user-defined>
    <meta:user-defined meta:name="OVERHEIDop.GmbID/DC.identifier">gmb-2024-411713</meta:user-defined>
    <meta:user-defined meta:name="OVERHEIDop.versieInformatie"/>
  </office:meta>
</office:document-meta>
</file>