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Hogeweg 55, 1906CC Limmen, het wijzigen van de gevel, datum ontvangst 13 september 2024 (Z2024-000054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11702</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702</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702</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459</meta:user-defined>
    <meta:user-defined meta:name="DCTERMS.abstract">Hogeweg 55, 1906CC Limmen, het wijzigen van de gevel, datum ontvangst 13 september 2024 (Z2024-00005459)</meta:user-defined>
    <dc:language>nl</dc:language>
    <meta:user-defined meta:name="OVERHEIDop.locatietype/OVERHEIDop.gebiedsmarkering">Vlak</meta:user-defined>
    <meta:user-defined meta:name="DC.title">Gemeente Castricum, ontvangen aanvraag omgevingsvergunning, Hogeweg 55, 1906CC Limmen, het wijzigen van de gevel, datum ontvangst 13 september 2024 (Z2024-00005459)</meta:user-defined>
    <meta:user-defined meta:name="DCTERMS.W3CDTF/DCTERMS.available">2024-09-27</meta:user-defined>
    <meta:user-defined meta:name="DCTERMS.W3CDTF/OVERHEIDop.jaargang">2024</meta:user-defined>
    <meta:user-defined meta:name="OVERHEIDop.publicationIssue">411702</meta:user-defined>
    <meta:user-defined meta:name="OVERHEIDop.GmbID/DC.identifier">gmb-2024-411702</meta:user-defined>
    <meta:user-defined meta:name="OVERHEIDop.versieInformatie"/>
  </office:meta>
</office:document-meta>
</file>