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inplein 3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aanvraag ontvangen voor een omgevingsvergunning voor een ontheffing plaatsen (auto) kraan nabij de Geinplein 3 Abcoude. De aanvraag is geregistreerd onder zaaknummer 765260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septem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170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0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260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Geinplein 3 Abcou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00</meta:user-defined>
    <meta:user-defined meta:name="OVERHEIDop.GmbID/DC.identifier">gmb-2024-411700</meta:user-defined>
    <meta:user-defined meta:name="OVERHEIDop.versieInformatie"/>
  </office:meta>
</office:document-meta>
</file>