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 2024 - verleende reguliere omgevingsvergunning - De Meet,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graffitimuur in het park ‘De Meet’ nabij de nieuwe Pumptrack in Nieuw Niedorp, kadastraal bekend als NDP02 B 837 G 0.</text:p>
            <text:p text:style-name="common-al">Adres: De Meet, Nieuwe Niedorp. Kadastraal bekend als NDP02 B 837 G 0. </text:p>
            <text:p text:style-name="common-al">Kenmerk: Z-455698.</text:p>
            <text:p text:style-name="common-al">Datum besluit: 23 januari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17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4, 2024 - verleende reguliere omgevingsvergunning - De Meet, Nieuwe Niedorp</meta:user-defined>
    <meta:user-defined meta:name="DCTERMS.W3CDTF/DCTERMS.available">2024-01-25</meta:user-defined>
    <meta:user-defined meta:name="DCTERMS.W3CDTF/OVERHEIDop.jaargang">2024</meta:user-defined>
    <meta:user-defined meta:name="OVERHEIDop.publicationIssue">41170</meta:user-defined>
    <meta:user-defined meta:name="OVERHEIDop.GmbID/DC.identifier">gmb-2024-41170</meta:user-defined>
    <meta:user-defined meta:name="OVERHEIDop.versieInformatie"/>
  </office:meta>
</office:document-meta>
</file>