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Roijenstraat Oost Hoogezand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. Van Roijenstraat Oost Hoogezand, voor het kappen van bomen om plaats te maken voor 22 nieuwe huurwoningen, 22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1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urg. Van Roijenstraat Oost Hoogezand,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17</meta:user-defined>
    <meta:user-defined meta:name="OVERHEIDop.GmbID/DC.identifier">gmb-2024-4117</meta:user-defined>
    <meta:user-defined meta:name="OVERHEIDop.versieInformatie"/>
  </office:meta>
</office:document-meta>
</file>