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transportverdeelstation (Technische bouwactiviteit) aan de Wifferinkweg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2573 voor een Omgevingsvergunning voor het oprichten van een transportverdeelstation (Technische bouwactiviteit) op locatie Wifferinkweg 10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169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9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9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3</meta:user-defined>
    <meta:user-defined meta:name="DCTERMS.abstract">Betreft: Beschikking op aanvraag op locatie Wifferinkweg 10  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op Omgevingsvergunning, oprichten van een transportverdeelstation (Technische bouwactiviteit) aan de Wifferinkweg 10  in Hengelo</meta:user-defined>
    <meta:user-defined meta:name="DCTERMS.W3CDTF/DCTERMS.available">2024-10-01</meta:user-defined>
    <meta:user-defined meta:name="DCTERMS.W3CDTF/OVERHEIDop.jaargang">2024</meta:user-defined>
    <meta:user-defined meta:name="OVERHEIDop.publicationIssue">411695</meta:user-defined>
    <meta:user-defined meta:name="OVERHEIDop.GmbID/DC.identifier">gmb-2024-411695</meta:user-defined>
    <meta:user-defined meta:name="OVERHEIDop.versieInformatie"/>
  </office:meta>
</office:document-meta>
</file>