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8">
      <text:list-level-style-bullet style:num-suffix="" text:bullet-char="​" text:level="1">
        <style:list-level-properties text:min-label-width="10mm"/>
      </text:list-level-style-bullet>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4">
      <text:list-level-style-bullet style:num-suffix="" text:bullet-char="​" text:level="1">
        <style:list-level-properties text:min-label-width="10mm"/>
      </text:list-level-style-bullet>
    </text:list-style>
    <text:list-style style:name="id1-3-2-4-154-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terugvordering, invordering en verhaal Participatiewet, IOAW en IOAZ 2024 Burgemeester en wethouders van de Gemeente Geertruidenberg.</text:p>
      <text:section text:name="regeling_id1-3-2" text:style-name="regeling">
        <text:section text:name="aanhef_id1-3-2-1" text:style-name="aanhef">
          <text:section text:name="preambule_id1-3-2-1-1" text:style-name="preambule">
            <text:p text:style-name="al">gelezen het daartoe strekkende voorstel behandeld in haar vergadering van 17 september 2024;</text:p>
            <text:p text:style-name="al"/>
            <text:p text:style-name="al">gelet op het bepaalde in: </text:p>
            <text:list text:style-name="id1-3-2-1-1-4">
              <text:list-item text:style-override="id1-3-2-1-1-4-1">
                <text:number>•</text:number>
                <text:p text:style-name="al">artikel 4:81 en titel 4.4 van de Algemene wet bestuursrecht, Wet Aanscherping handhaving en sanctiebeleid SZW-wetgeving,</text:p>
              </text:list-item>
              <text:list-item text:style-override="id1-3-2-1-1-4-2">
                <text:number>•</text:number>
                <text:p text:style-name="al">de artikelen 54, 58 tot en met 62i van de Participatiewet, </text:p>
              </text:list-item>
              <text:list-item text:style-override="id1-3-2-1-1-4-3">
                <text:number>•</text:number>
                <text:p text:style-name="al">de artikelen 25, 26, 27, 28, 30 en 31 van de Wet Inkomensvoorziening oudere en gedeeltelijk arbeidsongeschikte werkloze werknemers 2015,</text:p>
              </text:list-item>
              <text:list-item text:style-override="id1-3-2-1-1-4-4">
                <text:number>•</text:number>
                <text:p text:style-name="al">de artikelen 25, 26, 27, 28, 30 en 31 van de Wet Inkomensvoorziening oudere en gedeeltelijk arbeidsongeschikte gewezen zelfstandigen,</text:p>
              </text:list-item>
              <text:list-item text:style-override="id1-3-2-1-1-4-5">
                <text:number>•</text:number>
                <text:p text:style-name="al">de Wet gemeentelijke schuldhulpverlening (Wgs), de Wet vereenvoudiging Beslagvrije voet (WvBVV) en de Wet Adviesrecht gemeenten bij Schuldenbewind (Ags); </text:p>
              </text:list-item>
            </text:list>
            <text:p text:style-name="al"/>
            <text:p text:style-name="al">Besluiten de navolgende beleidsregel vast te stellen:</text:p>
            <text:p text:style-name="al">“Beleidsregels terugvordering, invordering en verhaal Participatiewet, IOAW en IOAZ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text:span> <text:span text:style-name="artikel_kop_label">Artikel</text:span> Definities</text:p>
              <text:p text:style-name="al">1. Alle begrippen die in deze beleidsregels worden gebruikt en die niet nader worden omschreven hebben dezelfde betekenis als in de Participatiewet, IOAW, IOAZ en de Algemene wet bestuursrecht.</text:p>
              <text:p text:style-name="al">2. In deze beleidsregels wordt verstaan onder:</text:p>
              <text:list text:style-name="id1-3-2-2-1-3-4">
                <text:list-item text:style-override="id1-3-2-2-1-3-4-1">
                  <text:number>A.</text:number>
                  <text:p text:style-name="al">Awb: Algemene wet bestuursrecht;</text:p>
                </text:list-item>
                <text:list-item text:style-override="id1-3-2-2-1-3-4-2">
                  <text:number>B.</text:number>
                  <text:p text:style-name="al">BW: Burgerlijk Wetboek;</text:p>
                </text:list-item>
                <text:list-item text:style-override="id1-3-2-2-1-3-4-3">
                  <text:number>C.</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4-4">
                  <text:number>D.</text:number>
                  <text:p text:style-name="al">debiteur: degene van wie wordt teruggevorderd, dan wel op wie wordt verhaald;</text:p>
                </text:list-item>
                <text:list-item text:style-override="id1-3-2-2-1-3-4-5">
                  <text:number>E.</text:number>
                  <text:p text:style-name="al">heronderzoeksplan: plan waarin onder andere de frequentie van de uit te voeren heronderzoeken Pw, IOAW en IOAZ wordt vastgelegd:</text:p>
                </text:list-item>
                <text:list-item text:style-override="id1-3-2-2-1-3-4-6">
                  <text:number>F.</text:number>
                  <text:p text:style-name="al">inlichtingenplicht: verplichting genoemd in artikel 17 van de Participatiewet, artikel 13 van de IOAW, artikel 13 van de IOAZ en artikel 30c, tweede en derde lid van de Wet structuur uitvoeringsorganisatie werk en inkomen (Wet Suwi);</text:p>
                </text:list-item>
                <text:list-item text:style-override="id1-3-2-2-1-3-4-7">
                  <text:number>G.</text:number>
                  <text:p text:style-name="al">IOAW: de Wet inkomensvoorziening oudere en gedeeltelijke arbeidsongeschikte werkloze werknemers;</text:p>
                </text:list-item>
                <text:list-item text:style-override="id1-3-2-2-1-3-4-8">
                  <text:number>H.</text:number>
                  <text:p text:style-name="al">IOAZ: de Wet inkomensvoorziening oudere en gedeeltelijk arbeidsongeschikte gewezen zelfstandigen;</text:p>
                </text:list-item>
                <text:list-item text:style-override="id1-3-2-2-1-3-4-9">
                  <text:number>I.</text:number>
                  <text:p text:style-name="al">Rv: Wetboek van Burgerlijke Rechtsvordering;</text:p>
                </text:list-item>
                <text:list-item text:style-override="id1-3-2-2-1-3-4-10">
                  <text:number>J.</text:number>
                  <text:p text:style-name="al">uitkering: de door het college verleende bijstand in het kader van de Participatiewet, de IOAW en IOAZ;</text:p>
                </text:list-item>
                <text:list-item text:style-override="id1-3-2-2-1-3-4-11">
                  <text:number>K.</text:number>
                  <text:p text:style-name="al">norm: de bijstandsnorm als bedoeld in artikel 5, onder c, van de Participatiewet dan wel de van toepassing zijnde grondslag als bedoeld in artikel 5, derde lid en volgende, van de IOAW en IOAZ per maand inclusief vakantietoeslag;</text:p>
                </text:list-item>
                <text:list-item text:style-override="id1-3-2-2-1-3-4-12">
                  <text:number>L.</text:number>
                  <text:p text:style-name="al">meer-inkomen: het verschil tussen het inkomen inclusief vakantietoeslag en de van toepassing zijnde bijstandsnorm als bedoeld in artikel 20 tot en met 24 van de Participatiewet dan wel de van toepassing zijnde grondslag als bedoeld in artikel 5, derde lid en volgende, van de IOAW en IOAZ per maand inclusief vakantietoeslag;</text:p>
                </text:list-item>
                <text:list-item text:style-override="id1-3-2-2-1-3-4-13">
                  <text:number>M.</text:number>
                  <text:p text:style-name="al">overige vorderingen: vordering in verband met ten onrechte of tot een te hoog bedrag verleende uitkering welke niet als gevolg van het niet of niet behoorlijk nakomen van de inlichtingenplicht van artikel 17, eerste lid, van de Pw, of artikel 13, eerste lid, van de IOAW of IOAZ is ontstaan;</text:p>
                </text:list-item>
                <text:list-item text:style-override="id1-3-2-2-1-3-4-14">
                  <text:number>N.</text:number>
                  <text:p text:style-name="al">verhaalsbijdrage: kosten van de uitkering die worden verhaald op een onderhoudsplichtige, zoals bedoeld in paragraaf 6.5 van de Participatiewet;</text:p>
                </text:list-item>
                <text:list-item text:style-override="id1-3-2-2-1-3-4-15">
                  <text:number>O.</text:number>
                  <text:p text:style-name="al">vordering schending inlichtingenplicht: vordering in verband met ten onrechte of tot een te hoog bedrag verleende uitkering als gevolg van het niet of niet behoorlijk nakomen van de inlichtingenplicht van artikel 17, eerste lid, van de Pw, of artikel 13, eerste lid, van de IOAW of IOAZ, en heeft geleid tot het opleggen van een boete of het doen van aangifte;</text:p>
                </text:list-item>
                <text:list-item text:style-override="id1-3-2-2-1-3-4-16">
                  <text:number>P.</text:number>
                  <text:p text:style-name="al">WvBVV: Wet vereenvoudiging beslagvrije voet.</text:p>
                </text:list-item>
              </text:list>
              <text:p text:style-name="al"/>
            </text:section>
            <text:section text:name="artikel_id1-3-2-2-1-4" text:style-name="artikel">
              <text:p text:style-name="artikel_kop_titel"><text:span text:style-name="artikel_kop_label"/> <text:span text:style-name="artikel_kop_nr">2.</text:span> <text:span text:style-name="artikel_kop_label">Artikel</text:span> Algemene bepaling met betrekking tot de bevoegdheid tot herziening, intrekking, terugvordering en brutering</text:p>
              <text:p text:style-name="al">Het college acht zich verplicht tot de aanpak van schending van de inlichtingenplicht. In dit kader wordt, met inachtneming van de bepalingen in deze beleidsregels,</text:p>
              <text:list text:style-name="id1-3-2-2-1-4-3">
                <text:list-item text:style-override="id1-3-2-2-1-4-3-1">
                  <text:number>A.</text:number>
                  <text:p text:style-name="al">het recht op uitkering herzien dan wel ingetrokken, indien de uitkering tot een te hoog bedrag dan wel ten onrechte is verleend;</text:p>
                </text:list-item>
                <text:list-item text:style-override="id1-3-2-2-1-4-3-2">
                  <text:number>B.</text:number>
                  <text:p text:style-name="al">gebruik gemaakt van de bevoegdheid tot terugvordering zoals vastgesteld in artikel 58, tweede lid en artikel 59 van de Participatiewet alsmede artikel 25, tweede lid en artikel 26 van de IOAW en IOAZ; en</text:p>
                </text:list-item>
                <text:list-item text:style-override="id1-3-2-2-1-4-3-3">
                  <text:number>C.</text:number>
                  <text:p text:style-name="al">de vordering, die is ontstaan door gebruik te maken van de onder b genoemde bevoegdheden, gebruteerd bij niet tijdige betaling. </text:p>
                </text:list-item>
                <text:list-item text:style-override="id1-3-2-2-1-4-3-4">
                  <text:number>D.</text:number>
                  <text:p text:style-name="al">voor terugvordering en invordering van vorderingen op grond van het Besluit Bijstand voor zelfstandigen 2004 (Bbz) wordt verwezen naar de Beleidsregels Bbz gemeente Geertruidenberg 2020.</text:p>
                </text:list-item>
                <text:list-item text:style-override="id1-3-2-2-1-4-3-5">
                  <text:number/>
                  <text:p text:style-name="al"/>
                </text:list-item>
              </text:list>
            </text:section>
            <text:section text:name="artikel_id1-3-2-2-1-5" text:style-name="artikel">
              <text:p text:style-name="artikel_kop_titel"><text:span text:style-name="artikel_kop_label"/> <text:span text:style-name="artikel_kop_nr">3.</text:span> <text:span text:style-name="artikel_kop_label">Artikel</text:span> Uitzonderingen voortvloeiende uit de jurisprudentie</text:p>
              <text:list text:style-name="id1-3-2-2-1-5-2">
                <text:list-item text:style-override="id1-3-2-2-1-5-2-1">
                  <text:number>1.</text:number>
                  <text:p text:style-name="al">Indien na ontvangst van een signaal ten onrechte of tot een te hoog bedrag uitkering wordt verstrekt, wordt deze niet teruggevorderd, voor zover deze uitkering ook zes maanden na ontvangst van dit signaal nog onterecht of tot een te hoog bedrag is verleend, tenzij belanghebbende in dit kader de inlichtingenplicht (artikel 17, eerste en tweede lid, van de Participatiewet en artikel 13 eerste en tweede lid, van de IOAW en de IOAZ en artikel 30c, tweede en derde lid, van de Wet Suwi) heeft geschonden. </text:p>
                </text:list-item>
                <text:list-item text:style-override="id1-3-2-2-1-5-2-2">
                  <text:number>2.</text:number>
                  <text:p text:style-name="al">Onder een signaal als genoemd in het eerste lid wordt verstaan relevante informatie waaruit kan worden afgeleid dat sprake is van een dusdanige fout, die leidt tot aanpassing van de uitkering. </text:p>
                </text:list-item>
                <text:list-item text:style-override="id1-3-2-2-1-5-2-3">
                  <text:number>3.</text:number>
                  <text:p text:style-name="al">In het geval sprake is van het niet melden van overschrijding van het in aanmerking te nemen vermogen over een langere periode wordt, indien sprake is van intrekking van het recht op uitkering over de gehele periode van overschrijding, enkel het bedrag teruggevorderd dat niet zou zijn verstrekt indien de betrokkene de bepekte overschrijding had gemeld. </text:p>
                </text:list-item>
                <text:list-item text:style-override="id1-3-2-2-1-5-2-4">
                  <text:number>4.</text:number>
                  <text:p text:style-name="al">Een vordering die is ontstaan buiten toedoen van belanghebbende en hem niet kan worden verweten dat de betaling van de schuld niet reeds is voldaan in het kalenderjaar waarop deze betrekking heeft, wordt niet gebruteerd.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paragraaf_id1-3-2-2-2-2" text:style-name="paragraaf">
              <text:p text:style-name="paragraaf_kop"><text:span text:style-name="label">Paragraaf</text:span> <text:span text:style-name="nr">2.1</text:span> Algemene bepalingen </text:p>
              <text:section text:name="artikel_id1-3-2-2-2-2-2" text:style-name="artikel">
                <text:p text:style-name="artikel_kop_titel"><text:span text:style-name="artikel_kop_label"/> <text:span text:style-name="artikel_kop_nr">4.</text:span> <text:span text:style-name="artikel_kop_label">Artikel</text:span> Dringende redenen</text:p>
                <text:p text:style-name="al">Indien daarvoor dringende redenen aanwezig zijn kan het college besluiten geheel of gedeeltelijk van terugvordering af te zien.</text:p>
                <text:p text:style-name="al"/>
              </text:section>
              <text:section text:name="artikel_id1-3-2-2-2-2-3" text:style-name="artikel">
                <text:p text:style-name="artikel_kop_titel"><text:span text:style-name="artikel_kop_label"/> <text:span text:style-name="artikel_kop_nr">5.</text:span> <text:span text:style-name="artikel_kop_label">Artikel</text:span> Vorderingen als gevolg van schending inlichtingenplicht</text:p>
                <text:p text:style-name="al">De artikelen 6 en 7 zijn niet van toepassing op vorderingen als gevolg van schending inlichtingenplicht.</text:p>
                <text:p text:style-name="al"/>
              </text:section>
            </text:section>
            <text:section text:name="paragraaf_id1-3-2-2-2-3" text:style-name="paragraaf">
              <text:p text:style-name="paragraaf_kop"><text:span text:style-name="label">Paragraaf</text:span> <text:span text:style-name="nr">2.2</text:span> Afzien van terugvordering of afzien van (verdere) invordering van de terugvordering</text:p>
              <text:section text:name="artikel_id1-3-2-2-2-3-2" text:style-name="artikel">
                <text:p text:style-name="artikel_kop_titel"><text:span text:style-name="artikel_kop_label"/> <text:span text:style-name="artikel_kop_nr">6.</text:span> <text:span text:style-name="artikel_kop_label">Artikel</text:span> Afzien van terugvordering bij kruimelbedragen</text:p>
                <text:p text:style-name="al">Bedragen tot € 150,00 netto per kalenderjaar worden niet teruggevorderd. </text:p>
                <text:p text:style-name="al"/>
              </text:section>
              <text:section text:name="artikel_id1-3-2-2-2-3-3" text:style-name="artikel">
                <text:p text:style-name="artikel_kop_titel"><text:span text:style-name="artikel_kop_label"/> <text:span text:style-name="artikel_kop_nr">7.</text:span> <text:span text:style-name="artikel_kop_label">Artikel</text:span> Afzien van terugvordering of van verdere terugvordering na het niet volledig voldoen aan de betalingsverplichting</text:p>
                <text:p text:style-name="al">1. Van terugvordering of van verdere terugvordering wordt conform artikel 58 zevende lid, van de Participatiewet en artikel 25 zesde lid, van de IOAW en de IOAZ afgezien. </text:p>
                <text:p text:style-name="al">2. Het eerste lid is niet van toepassing ten aanzien van vorderingen die:</text:p>
                <text:p text:style-name="al">a. het gevolg zijn van tekortschietend besef van verantwoordelijkheid;</text:p>
                <text:p text:style-name="al">b. door pand of hypotheek op een goed of goederen zijn gedekt, behoudens voor zover zij niet op die goederen verhaald kunnen worden.</text:p>
                <text:p text:style-name="al">3. In beginsel wordt een besluit als bedoeld in artikel 58, zevende lid, onder a., b. of d. slechts genomen als de belanghebbende daarom schriftelijk heeft verzocht. Tot toepassing van artikel 58, zevende lid, onder c. wordt uitsluitend ambtshalve besloten. </text:p>
                <text:p text:style-name="al">4. Het op basis van het eerste lid genomen besluit tot (gedeeltelijk) afzien van invordering wordt ingetrokken, indien op een later tijdstip blijkt dat belanghebbende onjuiste of onvolledige gegevens heeft verstrekt en de verstrekking van juiste of volledige gegevens tot een ander besluit zou hebben geleid.</text:p>
                <text:p text:style-name="al"/>
              </text:section>
              <text:section text:name="artikel_id1-3-2-2-2-3-4" text:style-name="artikel">
                <text:p text:style-name="artikel_kop_titel"><text:span text:style-name="artikel_kop_label"/> <text:span text:style-name="artikel_kop_nr">8.</text:span> <text:span text:style-name="artikel_kop_label">Artikel</text:span> Invordering bij schulden</text:p>
                <text:p text:style-name="al">1. Aan een schuldregeling wordt medewerking verleend indien:</text:p>
                <text:list text:style-name="id1-3-2-2-2-3-4-3">
                  <text:list-item text:style-override="id1-3-2-2-2-3-4-3-1">
                    <text:number>A.</text:number>
                    <text:p text:style-name="al">redelijkerwijs te voorzien is dat de belanghebbende niet zal kunnen voortgaan met het betalen van zijn schulden;</text:p>
                  </text:list-item>
                  <text:list-item text:style-override="id1-3-2-2-2-3-4-3-2">
                    <text:number>B.</text:number>
                    <text:p text:style-name="al">redelijkerwijs te voorzien is dat een schuldregeling met betrekking tot alle vorderingen van de overige schuldeisers zonder een zodanig besluit niet tot stand zal komen; en</text:p>
                  </text:list-item>
                  <text:list-item text:style-override="id1-3-2-2-2-3-4-3-3">
                    <text:number>C.</text:number>
                    <text:p text:style-name="al">de vordering van de gemeente wegens teruggevorderde uitkering ten minste zal worden voldaan naar evenredigheid met de vorderingen van de schuldeisers van gelijke rang.</text:p>
                  </text:list-item>
                </text:list>
                <text:p text:style-name="al">2. Het eerste lid is niet van toepassing indien:</text:p>
                <text:list text:style-name="id1-3-2-2-2-3-4-5">
                  <text:list-item text:style-override="id1-3-2-2-2-3-4-5-1">
                    <text:number>A.</text:number>
                    <text:p text:style-name="al">de terugvordering van de uitkering het gevolg is van verwijtbaar gedrag, waarbij grove schuld of opzet van de belanghebbende is geconstateerd, dan wel de vordering ziet op bijstand die is verstrekt in de vorm van een geldlening op grond van het bepaalde in artikel 48 tweede lid, aanhef en sub b, van de Participatiewet;</text:p>
                  </text:list-item>
                  <text:list-item text:style-override="id1-3-2-2-2-3-4-5-2">
                    <text:number>B.</text:number>
                    <text:p text:style-name="al">de vordering wordt gedekt door pand of hypotheek op een goed of goederen, behoudens voor zover de vordering niet op die goederen verhaald kan worden.</text:p>
                  </text:list-item>
                </text:list>
                <text:p text:style-name="al">3. Het besluit om medewerking te verlenen aan een schuldregeling wordt ingetrokken indien:</text:p>
                <text:list text:style-name="id1-3-2-2-2-3-4-7">
                  <text:list-item text:style-override="id1-3-2-2-2-3-4-7-1">
                    <text:number>A.</text:number>
                    <text:p text:style-name="al">niet binnen twaalf maanden nadat dat besluit is bekendgemaakt, een schuldregeling tot stand is gekomen die voldoet aan de eisen bedoeld in het eerste lid;</text:p>
                  </text:list-item>
                  <text:list-item text:style-override="id1-3-2-2-2-3-4-7-2">
                    <text:number>B.</text:number>
                    <text:p text:style-name="al">de belanghebbende niet voldoet aan verplichtingen verbonden aan de schuldregeling; dan wel</text:p>
                  </text:list-item>
                  <text:list-item text:style-override="id1-3-2-2-2-3-4-7-3">
                    <text:number>C.</text:number>
                    <text:p text:style-name="al">onjuiste of onvolledige gegevens zijn verstrekt en de verstrekking van juiste of volledige gegevens tot een ander besluit zou hebben geleid.</text:p>
                  </text:list-item>
                </text:list>
                <text:p text:style-name="al">4. Bij vorderingen als gevolg van schending inlichtingenplicht, waarbij sprake is van opzet of grove schuld waarbij ook een boete is opgelegd of aangifte is gedaan, zijn bovenstaande eerste tot en met derde lid niet van toepassing.</text:p>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De betalingsverplichting</text:p>
              <text:section text:name="structuurtekst_id1-3-2-2-3-3-2" text:style-name="structuurtekst">
                <text:p text:style-name="al"/>
              </text:section>
              <text:section text:name="artikel_id1-3-2-2-3-3-3" text:style-name="artikel">
                <text:p text:style-name="artikel_kop_titel"><text:span text:style-name="artikel_kop_label"/> <text:span text:style-name="artikel_kop_nr">9.</text:span> <text:span text:style-name="artikel_kop_label">Artikel</text:span> Algemeen</text:p>
                <text:p text:style-name="al">1. Gelijktijdig met de beschikking tot terugvordering wordt de beschikking tot invordering als bedoeld in artikel 4:86 van de Awb afgegeven. De beschikking tot invordering omvat daarbij de volgende punten:</text:p>
                <text:list text:style-name="id1-3-2-2-3-3-3-3">
                  <text:list-item text:style-override="id1-3-2-2-3-3-3-3-1">
                    <text:number>A.</text:number>
                    <text:p text:style-name="al">aanleiding en wettelijke grondslag van terugvordering;</text:p>
                  </text:list-item>
                  <text:list-item text:style-override="id1-3-2-2-3-3-3-3-2">
                    <text:number>B.</text:number>
                    <text:p text:style-name="al">de hoogte van (het saldo van) de vordering;</text:p>
                  </text:list-item>
                  <text:list-item text:style-override="id1-3-2-2-3-3-3-3-3">
                    <text:number>C.</text:number>
                    <text:p text:style-name="al">de betalingsverplichting om de vordering in zijn geheel te voldoen;</text:p>
                  </text:list-item>
                  <text:list-item text:style-override="id1-3-2-2-3-3-3-3-4">
                    <text:number>D.</text:number>
                    <text:p text:style-name="al">de datum waarop de betalingsverplichting ingaat;</text:p>
                  </text:list-item>
                  <text:list-item text:style-override="id1-3-2-2-3-3-3-3-5">
                    <text:number>E.</text:number>
                    <text:p text:style-name="al">de betalingstermijn van zes weken;</text:p>
                  </text:list-item>
                  <text:list-item text:style-override="id1-3-2-2-3-3-3-3-6">
                    <text:number>F.</text:number>
                    <text:p text:style-name="al">de mogelijkheid voor belanghebbende om binnen zes weken na verzenddatum van de beschikking een betalingsregeling te treffen;</text:p>
                  </text:list-item>
                  <text:list-item text:style-override="id1-3-2-2-3-3-3-3-7">
                    <text:number>G.</text:number>
                    <text:p text:style-name="al">de rechtsgevolgen bij niet-nakoming van de betalingsverplichting als beschreven in afdeling 4.4.2 van de Awb over verzuim en wettelijke rente en afdeling 4.4.4 over aanmaning en invordering bij dwangbevel;</text:p>
                  </text:list-item>
                  <text:list-item text:style-override="id1-3-2-2-3-3-3-3-8">
                    <text:number>H.</text:number>
                    <text:p text:style-name="al">de vermelding dat het aangaan van nieuwe schuldverplichtingen niet leidt tot een nieuwe vaststelling van een opgelegde betalingsverplichtingen behoudens bijzondere onvoorziene omstandigheden.</text:p>
                  </text:list-item>
                </text:list>
                <text:p text:style-name="al">2. Vorderingen die verjaard zijn overeenkomstig artikel 3:324 van het BW worden buiten invordering gesteld.</text:p>
                <text:p text:style-name="al"/>
              </text:section>
              <text:section text:name="artikel_id1-3-2-2-3-3-4" text:style-name="artikel">
                <text:p text:style-name="artikel_kop_titel"><text:span text:style-name="artikel_kop_label"/> <text:span text:style-name="artikel_kop_nr">10.</text:span> <text:span text:style-name="artikel_kop_label">Artikel</text:span> Verrekening</text:p>
                <text:list text:style-name="id1-3-2-2-3-3-4-2">
                  <text:list-item text:style-override="id1-3-2-2-3-3-4-2-1">
                    <text:number>1.</text:number>
                    <text:p text:style-name="al">Onverminderd het bepaalde in artikel 60, derde en vierde lid, van de Participatiewet en artikel 28, tweede en derde lid, van de IOAW en IOAZ en ongeacht de in artikel 10 genoemde betalingstermijn wordt, indien mogelijk, meteen na afgifte van het besluit tot terugvordering en invordering overgegaan tot verrekening van de vordering met een eventueel recht op een uitkering. </text:p>
                  </text:list-item>
                  <text:list-item text:style-override="id1-3-2-2-3-3-4-2-2">
                    <text:number>2.</text:number>
                    <text:p text:style-name="al">Verrekening met de algemene bijstand vindt plaats conform artikel 58, vierde lid, van de Participatiewet en artikel 25, vierde lid van de IOAW en IOAZ.</text:p>
                  </text:list-item>
                </text:list>
                <text:p text:style-name="al"/>
              </text:section>
              <text:section text:name="artikel_id1-3-2-2-3-3-5" text:style-name="artikel">
                <text:p text:style-name="artikel_kop_titel"><text:span text:style-name="artikel_kop_label"/> <text:span text:style-name="artikel_kop_nr">11.</text:span> <text:span text:style-name="artikel_kop_label">Artikel</text:span> Uitstel van betaling en een betalingsregeling</text:p>
                <text:list text:style-name="id1-3-2-2-3-3-5-2">
                  <text:list-item text:style-override="id1-3-2-2-3-3-5-2-1">
                    <text:number>1.</text:number>
                    <text:p text:style-name="al">Als uitstel van betaling of een betalingsregeling om welke reden dan ook niet plaatsvindt, is de belanghebbende van rechtswege in verzuim na afloop van de in het terugvorderingsbesluit genoemde periode van zes weken.</text:p>
                  </text:list-item>
                  <text:list-item text:style-override="id1-3-2-2-3-3-5-2-2">
                    <text:number>2.</text:number>
                    <text:p text:style-name="al">Indien ambtshalve dan wel op basis van een gemotiveerd verzoek van belanghebbende duidelijk is dat belanghebbende geen mogelijkheid heeft om binnen de gestelde betalingstermijn tot algehele aflossing van de vordering over te gaan, kan met uitzondering van het bepaalde in het vijfde lid, uitstel van betaling of een betalingsregeling worden verleend.</text:p>
                  </text:list-item>
                  <text:list-item text:style-override="id1-3-2-2-3-3-5-2-3">
                    <text:number>3.</text:number>
                    <text:p text:style-name="al">Aan het verleende uitstel of betalingsregeling wordt de voorwaarde verbonden dat belanghebbende, voor zover hij beschikt over aflossingscapaciteit, deze aflossingscapaciteit aanwendt ter aflossing van de openstaande schuld.</text:p>
                  </text:list-item>
                  <text:list-item text:style-override="id1-3-2-2-3-3-5-2-4">
                    <text:number>4.</text:number>
                    <text:p text:style-name="al">Het besluit tot uitstel of de betalingsregeling wordt ingetrokken indien:</text:p>
                  </text:list-item>
                  <text:list-item text:style-override="id1-3-2-2-3-3-5-2-5">
                    <text:number>A.</text:number>
                    <text:p text:style-name="al">de belanghebbende de voorwaarden verbonden aan het besluit niet nakomt</text:p>
                  </text:list-item>
                  <text:list-item text:style-override="id1-3-2-2-3-3-5-2-6">
                    <text:number>B.</text:number>
                    <text:p text:style-name="al">onjuiste of onvolledige gegevens zijn verstrekt en de verstrekking van juiste of volledige gegevens tot een ander besluit zou hebben geleid. </text:p>
                  </text:list-item>
                  <text:list-item text:style-override="id1-3-2-2-3-3-5-2-7">
                    <text:number>5.</text:number>
                    <text:p text:style-name="al">Door het college kan enkel geen medewerking worden verleend aan een betalingsregeling indien een vordering is ontstaan door: </text:p>
                    <text:p text:style-name="al">- het niet of niet behoorlijke nakomen door de belanghebbende van de verplichting, bedoeld in artikel 17, eerste en tweede lid, lid, van de Participatiewet en artikel 13, eerste en tweede lid, van de IOAW en de IOAZ en artikel 30c, tweede en derde lid van de Wet Suwi;</text:p>
                    <text:p text:style-name="al">- opzet of grove schuld, en hiervoor een bestuurlijke boete is opgelegd, dan wel met betrekking tot het niet of niet behoorlijk nakomen van die verplichtingen aangifte is gedaan op grond van het Wetboek van Strafrecht.</text:p>
                  </text:list-item>
                  <text:list-item text:style-override="id1-3-2-2-3-3-5-2-8">
                    <text:number/>
                    <text:p text:style-name="al"/>
                  </text:list-item>
                </text:list>
              </text:section>
              <text:section text:name="artikel_id1-3-2-2-3-3-6" text:style-name="artikel">
                <text:p text:style-name="artikel_kop_titel"><text:span text:style-name="artikel_kop_label"/> <text:span text:style-name="artikel_kop_nr">12.</text:span> <text:span text:style-name="artikel_kop_label">Artikel</text:span> Vaststelling van de hoogte van de maandelijkse aflossingscapaciteit bij betalingsregeling </text:p>
                <text:list text:style-name="id1-3-2-2-3-3-6-2">
                  <text:list-item text:style-override="id1-3-2-2-3-3-6-2-1">
                    <text:number>1.</text:number>
                    <text:p text:style-name="al">Ter bepaling van de draagkracht ter vaststelling van het aflossingsbedrag van overige vorderingen kan enkel rekening worden gehouden met:</text:p>
                  </text:list-item>
                  <text:list-item text:style-override="id1-3-2-2-3-3-6-2-2">
                    <text:number>A.</text:number>
                    <text:p text:style-name="al">de beslagvrije voet als bedoeld in artikel 475d t/m 475dc van het Rv en op grond van de WVBVV;</text:p>
                  </text:list-item>
                  <text:list-item text:style-override="id1-3-2-2-3-3-6-2-3">
                    <text:number>B.</text:number>
                    <text:p text:style-name="al">te betalen alimentatie na aftrek van het berekende belastingvoordeel;</text:p>
                  </text:list-item>
                  <text:list-item text:style-override="id1-3-2-2-3-3-6-2-4">
                    <text:number>C.</text:number>
                    <text:p text:style-name="al">zakelijke kosten na aftrek van het berekende belastingvoordeel van de woning en onder aftrek van het in de norm begrepen bedrag voor woonkosten;</text:p>
                  </text:list-item>
                  <text:list-item text:style-override="id1-3-2-2-3-3-6-2-5">
                    <text:number>D.</text:number>
                    <text:p text:style-name="al">aflossingen voor schulden van woonlasten zoals huur- en energielasten, indien deze niet het gevolg zijn van strafbaar handelen van de belanghebbende.</text:p>
                  </text:list-item>
                  <text:list-item text:style-override="id1-3-2-2-3-3-6-2-6">
                    <text:number>2.</text:number>
                    <text:p text:style-name="al">Indien het een fraudevordering betreft, worden alle middelen waarover belanghebbende beschikt dan wel komt te beschikken, geheel aangewend ter aflossing van de openstaande schuld. </text:p>
                  </text:list-item>
                  <text:list-item text:style-override="id1-3-2-2-3-3-6-2-7">
                    <text:number>3.</text:number>
                    <text:p text:style-name="al">Indien het een overige vordering betreft, bedraagt de aflossingsverplichting 5 % van de van toepassing zijnde norm en de maximale toeslag, inclusief vakantietoeslag, vermeerderd met 50% van het meer-inkomen.</text:p>
                  </text:list-item>
                  <text:list-item text:style-override="id1-3-2-2-3-3-6-2-8">
                    <text:number>4.</text:number>
                    <text:p text:style-name="al">Het derde lid is niet van toepassing indien er sprake is van een minnelijke schuldregeling of wettelijke schuldsaneringsregeling en de vordering hierin is opgenomen.</text:p>
                  </text:list-item>
                  <text:list-item text:style-override="id1-3-2-2-3-3-6-2-9">
                    <text:number>5.</text:number>
                    <text:p text:style-name="al">In afwijking van het gestelde in het derde lid, wordt met een betalingsvoorstel van de debiteur ingestemd voor zover de aflossing ten minste € 25,00 per maand bedraagt.</text:p>
                  </text:list-item>
                  <text:list-item text:style-override="id1-3-2-2-3-3-6-2-10">
                    <text:number>6.</text:number>
                    <text:p text:style-name="al">In geval van beslaglegging door een derde (dat wil zeggen een andere schuldeiser dan het college), kan de aflossingsverplichting ingevolge het tweede en derde lid voor alle vorderingen worden bepaald op de volledige beslagruimte zoals aangegeven in artikel 475d t/m 475dc van het Rv. </text:p>
                  </text:list-item>
                </text:list>
                <text:p text:style-name="al"/>
              </text:section>
            </text:section>
            <text:section text:name="paragraaf_id1-3-2-2-3-4" text:style-name="paragraaf">
              <text:p text:style-name="paragraaf_kop"><text:span text:style-name="label">Paragraaf</text:span> <text:span text:style-name="nr">3.2</text:span> Tussentijdse beoordeling van een lopende betalingsverplichting</text:p>
              <text:section text:name="structuurtekst_id1-3-2-2-3-4-2" text:style-name="structuurtekst">
                <text:p text:style-name="al"/>
              </text:section>
              <text:section text:name="artikel_id1-3-2-2-3-4-3" text:style-name="artikel">
                <text:p text:style-name="artikel_kop_titel"><text:span text:style-name="artikel_kop_label"/> <text:span text:style-name="artikel_kop_nr">13.</text:span> <text:span text:style-name="artikel_kop_label">Artikel</text:span> Tussentijdse beoordeling van een betalingsverplichting</text:p>
                <text:list text:style-name="id1-3-2-2-3-4-3-2">
                  <text:list-item text:style-override="id1-3-2-2-3-4-3-2-1">
                    <text:number>1.</text:number>
                    <text:p text:style-name="al">De hoogte van de maandelijkse aflossingscapaciteit wordt bij beëindiging of intrekking van de uitkering gedurende zes maanden na de verzenddatum van dit beëindigings- of intrekkingsbesluit, gesteld op het bedrag dat belanghebbende maandelijks reeds afloste tijdens de uitkeringsperiode.</text:p>
                  </text:list-item>
                  <text:list-item text:style-override="id1-3-2-2-3-4-3-2-2">
                    <text:number>2.</text:number>
                    <text:p text:style-name="al">Na afloop van de termijn genoemd in het eerste lid wordt de hoogte van de maandelijkse aflossingscapaciteit opnieuw vastgesteld. </text:p>
                  </text:list-item>
                  <text:list-item text:style-override="id1-3-2-2-3-4-3-2-3">
                    <text:number>3.</text:number>
                    <text:p text:style-name="al">Er wordt afgezien van het opleggen van een gewijzigde betalingsverplichting indien het nieuwe aflossingsbedrag minder dan 10% afwijkt van de eerder vastgestelde aflossingsverplichting of als de vordering binnen 12 maanden in zijn geheel afgelost zal zijn.</text:p>
                  </text:list-item>
                  <text:list-item text:style-override="id1-3-2-2-3-4-3-2-4">
                    <text:number>4.</text:number>
                    <text:p text:style-name="al">Indien de belanghebbende aan een heronderzoek, met als doel het vaststellen van zijn aflossingscapaciteit, geen medewerking verleent, behoudt het college zich het recht voor om de aflossingsverplichting ambtshalve vast te stellen en op te leggen, dan wel om tot invordering van de totale openstaande vordering over te gaan.</text:p>
                  </text:list-item>
                  <text:list-item text:style-override="id1-3-2-2-3-4-3-2-5">
                    <text:number>5.</text:number>
                    <text:p text:style-name="al">Het besluit tot wijziging of handhaving van de eerder opgelegde betalingsverplichting, wordt belanghebbende bij beschikking medegedeeld.</text:p>
                  </text:list-item>
                  <text:list-item text:style-override="id1-3-2-2-3-4-3-2-6">
                    <text:number>6.</text:number>
                    <text:p text:style-name="al">In het geval van een gewijzigde betalingsverplichting wordt deze opgelegd met ingang van de eerste dag van de maand die volgt op die van de beschikking.</text:p>
                  </text:list-item>
                </text:list>
                <text:p text:style-name="al"/>
              </text:section>
              <text:section text:name="artikel_id1-3-2-2-3-4-4" text:style-name="artikel">
                <text:p text:style-name="artikel_kop_titel"><text:span text:style-name="artikel_kop_label"/> <text:span text:style-name="artikel_kop_nr">14.</text:span> <text:span text:style-name="artikel_kop_label">Artikel</text:span> Verzoek tot wijziging van een betalingsverplichting door belanghebbende</text:p>
                <text:list text:style-name="id1-3-2-2-3-4-4-2">
                  <text:list-item text:style-override="id1-3-2-2-3-4-4-2-1">
                    <text:number>1.</text:number>
                    <text:p text:style-name="al">Belanghebbende kan een schriftelijk verzoek doen, onder bijvoeging van zijn financiële en andere relevante gegevens met bijbehorende afschriften van bewijsstukken, tot:</text:p>
                  </text:list-item>
                  <text:list-item text:style-override="id1-3-2-2-3-4-4-2-2">
                    <text:number>A.</text:number>
                    <text:p text:style-name="al">wijziging van de eerder vastgestelde betalingsverplichting, of</text:p>
                  </text:list-item>
                  <text:list-item text:style-override="id1-3-2-2-3-4-4-2-3">
                    <text:number>B.</text:number>
                    <text:p text:style-name="al">tijdelijk uitstel van de opgelegde betalingsverplichting, </text:p>
                  </text:list-item>
                </text:list>
                <text:p text:style-name="al">waarbij de belanghebbende motiveert niet aan de eerder vastgestelde periodieke aflossingsverplichting te kunnen voldoen.</text:p>
                <text:list text:style-name="id1-3-2-2-3-4-4-4">
                  <text:list-item text:style-override="id1-3-2-2-3-4-4-4-1">
                    <text:number>2.</text:number>
                    <text:p text:style-name="al">Het verzoek tot wijziging van de betalingsverplichting schort de lopende verplichting niet op tenzij er sprake is van dringende redenen.</text:p>
                  </text:list-item>
                </text:list>
                <text:p text:style-name="al"/>
              </text:section>
            </text:section>
            <text:section text:name="paragraaf_id1-3-2-2-3-5" text:style-name="paragraaf">
              <text:p text:style-name="paragraaf_kop"><text:span text:style-name="label">Paragraaf</text:span> <text:span text:style-name="nr">3.3</text:span> Gevolgen bij het niet of niet meer voldoen aan de betalingsverplichting</text:p>
              <text:section text:name="structuurtekst_id1-3-2-2-3-5-2" text:style-name="structuurtekst">
                <text:p text:style-name="al"/>
              </text:section>
              <text:section text:name="artikel_id1-3-2-2-3-5-3" text:style-name="artikel">
                <text:p text:style-name="artikel_kop_titel"><text:span text:style-name="artikel_kop_label"/> <text:span text:style-name="artikel_kop_nr">15.</text:span> <text:span text:style-name="artikel_kop_label">Artikel</text:span> Niet of niet meer voldoen v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lid van het Rv, of beslag in de zin van het Tweede Boek van het Rv, op basis van de executoriale titel die is verbonden aan een dwangbevel, als bedoeld in artikel 4:114 Awb, nadat de per omgaande gestarte betalings- en aanmaningsprocedure is doorlopen als bedoeld in artikel 4:117 Awb. Beslagvrije voet wordt vastgesteld op basis van de bepalingen in de WVBVV.</text:p>
                <text:p text:style-name="al"/>
              </text:section>
              <text:section text:name="artikel_id1-3-2-2-3-5-4" text:style-name="artikel">
                <text:p text:style-name="artikel_kop_titel"><text:span text:style-name="artikel_kop_label"/> <text:span text:style-name="artikel_kop_nr">16.</text:span> <text:span text:style-name="artikel_kop_label">Artikel</text:span> Rente en kosten</text:p>
                <text:list text:style-name="id1-3-2-2-3-5-4-2">
                  <text:list-item text:style-override="id1-3-2-2-3-5-4-2-1">
                    <text:number>1.</text:number>
                    <text:p text:style-name="al">Voor de periode dat uitstel is verleend wordt geen wettelijke rente in rekening gebracht.</text:p>
                  </text:list-item>
                  <text:list-item text:style-override="id1-3-2-2-3-5-4-2-2">
                    <text:number>2.</text:number>
                    <text:p text:style-name="al">Indien moet worden overgegaan tot beslaglegging als bedoeld in artikel 16 wordt de vordering slechts verhoogd met de wettelijke rente en de op de invordering betrekking hebbende kosten, indien de invordering is overgedragen aan een gerechtsdeurwaarder.</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 VERHAAL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17</text:span> <text:span text:style-name="artikel_kop_label">Artikel</text:span> – Bevoegdheid tot verhaal</text:p>
              <text:p text:style-name="al">Het college kan gebruik maken van de bevoegdheid om de kosten van de uitkering te verhalen overeenkomstig het bepaalde in de artikelen 61, 62 en 62a tot en met 62i van de Participatiewet, tenzij in deze beleidsregels anders is bepaald en voor zover zich daartegen geen andere wettelijke regeling verzet.</text:p>
              <text:p text:style-name="al"/>
            </text:section>
            <text:section text:name="artikel_id1-3-2-2-4-4" text:style-name="artikel">
              <text:p text:style-name="artikel_kop_titel"><text:span text:style-name="artikel_kop_label"/> <text:span text:style-name="artikel_kop_nr">18</text:span> <text:span text:style-name="artikel_kop_label">Artikel</text:span> – Afzien van verhaal</text:p>
              <text:list text:style-name="id1-3-2-2-4-4-2">
                <text:list-item text:style-override="id1-3-2-2-4-4-2-1">
                  <text:number>1.</text:number>
                  <text:p text:style-name="al">Er kan geheel of gedeeltelijk worden afgezien van het nemen van een verhaalsbesluit </text:p>
                </text:list-item>
                <text:list-item text:style-override="id1-3-2-2-4-4-2-2">
                  <text:number>A.</text:number>
                  <text:p text:style-name="al">indien het op te leggen verhaalsbedrag lager is dan € 25,00 per maand;</text:p>
                </text:list-item>
                <text:list-item text:style-override="id1-3-2-2-4-4-2-3">
                  <text:number>B.</text:number>
                  <text:p text:style-name="al">indien het op te leggen verhaalsbedrag in totaal lager is dan € 250,00; of</text:p>
                </text:list-item>
                <text:list-item text:style-override="id1-3-2-2-4-4-2-4">
                  <text:number>C.</text:number>
                  <text:p text:style-name="al">om redenen van doelmatigheid.</text:p>
                </text:list-item>
                <text:list-item text:style-override="id1-3-2-2-4-4-2-5">
                  <text:number>2.</text:number>
                  <text:p text:style-name="al">Er kan geheel of gedeeltelijk worden afgezien van het nemen van een verhaalsbesluit indien, gelet op de omstandigheden van degene op wie verhaal wordt gezocht of degene die de uitkering ontvangt of heeft ontvangen, dringende redenen aanwezig zij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VERHAALSBIJDRAG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19</text:span> <text:span text:style-name="artikel_kop_label">Artikel</text:span> – Ingangsdatum verhaalsbijdrage</text:p>
              <text:p text:style-name="al">De ingangsdatum van de verhaalsbijdrage is de eerste dag van de maand volgend op de datum van eerste aanschrijving van degene op wie wordt verhaald, tenzij een andere datum wordt overeengekomen.</text:p>
              <text:p text:style-name="al"/>
            </text:section>
            <text:section text:name="artikel_id1-3-2-2-5-4" text:style-name="artikel">
              <text:p text:style-name="artikel_kop_titel"><text:span text:style-name="artikel_kop_label"/> <text:span text:style-name="artikel_kop_nr">20</text:span> <text:span text:style-name="artikel_kop_label">Artikel</text:span> – (Her-) onderzoek naar draagkracht</text:p>
              <text:p text:style-name="al">Conform het heronderzoeksplan kan een onderzoek worden ingesteld naar de draagkracht voor het voldoen van een verhaalsbijdrage. Indien gewijzigde omstandigheden daartoe aanleiding geven, wordt als gevolg van dit onderzoek de verhaalsbijdrage gewijzigd vastgesteld.</text:p>
              <text:p text:style-name="al"/>
            </text:section>
            <text:section text:name="artikel_id1-3-2-2-5-5" text:style-name="artikel">
              <text:p text:style-name="artikel_kop_titel"><text:span text:style-name="artikel_kop_label"/> <text:span text:style-name="artikel_kop_nr">21</text:span> <text:span text:style-name="artikel_kop_label">Artikel</text:span> – Verhaal in rechte</text:p>
              <text:p text:style-name="al"/>
              <text:list text:style-name="id1-3-2-2-5-5-3">
                <text:list-item text:style-override="id1-3-2-2-5-5-3-1">
                  <text:number>1.</text:number>
                  <text:p text:style-name="al">Indien degene op wie wordt verhaald een door de gemeente vastgestelde verhaalsbijdrage niet voldoet, wordt verhaal in rechte toegepast door middel van het indienen van een verzoekschrift bij de rechtbank met toepassing van de voorschriften van het Rv.</text:p>
                </text:list-item>
                <text:list-item text:style-override="id1-3-2-2-5-5-3-2">
                  <text:number>2.</text:number>
                  <text:p text:style-name="al">Om redenen van doelmatigheid kan worden afgezien van verhaal in rechte.</text:p>
                </text:list-item>
                <text:list-item text:style-override="id1-3-2-2-5-5-3-3">
                  <text:number>3.</text:number>
                  <text:p text:style-name="al">Van verhaal in rechte wordt in ieder geval afgezien als het te verhalen bedrag in totaal een bedrag van € 600 niet te boven gaat.</text:p>
                </text:list-item>
              </text:list>
              <text:p text:style-name="al"/>
            </text:section>
            <text:section text:name="artikel_id1-3-2-2-5-6" text:style-name="artikel">
              <text:p text:style-name="artikel_kop_titel"><text:span text:style-name="artikel_kop_label"/> <text:span text:style-name="artikel_kop_nr">22</text:span> <text:span text:style-name="artikel_kop_label">Artikel</text:span> - Invordering van door de rechter vastgestelde verhaalbare kosten van de uitkering</text:p>
              <text:list text:style-name="id1-3-2-2-5-6-2">
                <text:list-item text:style-override="id1-3-2-2-5-6-2-1">
                  <text:number>1.</text:number>
                  <text:p text:style-name="al">Indien degene op wie wordt verhaald een bij rechterlijke uitspraak vastgesteld bedrag niet voldoet, wordt verhaald in overeenstemming met de rechterlijke uitspraak.</text:p>
                </text:list-item>
                <text:list-item text:style-override="id1-3-2-2-5-6-2-2">
                  <text:number>2.</text:number>
                  <text:p text:style-name="al">Het besluit tot verhaal overeenkomstig de rechterlijke uitspraak wordt in dat geval bij brief medegedeeld aan degene op wie wordt verhaald met de verplichting om het verschuldigde bedrag binnen 30 dagen na verzending van de brief te voldoen.</text:p>
                </text:list-item>
                <text:list-item text:style-override="id1-3-2-2-5-6-2-3">
                  <text:number>3.</text:number>
                  <text:p text:style-name="al">Indien aan deze verplichting geen gevolg wordt gegeven, wordt aan degene op wie wordt verhaald een aanmaning verzonden en wordt het verschuldigde bedrag verhoogd met de wettelijke rente en met de invordering verband houdende kosten.</text:p>
                </text:list-item>
                <text:list-item text:style-override="id1-3-2-2-5-6-2-4">
                  <text:number>4.</text:number>
                  <text:p text:style-name="al">Het besluit tot verhaal levert een executoriale titel op, die op kosten van de schuldenaar wordt betekend en met toepassing van de voorschriften van het Rv tenuitvoergelegd.</text:p>
                </text:list-item>
                <text:list-item text:style-override="id1-3-2-2-5-6-2-5">
                  <text:number>5.</text:number>
                  <text:p text:style-name="al">Artikel 10 is van overeenkomstige toepassing.</text:p>
                </text:list-item>
              </text:list>
              <text:p text:style-name="al"/>
            </text:section>
            <text:section text:name="artikel_id1-3-2-2-5-7" text:style-name="artikel">
              <text:p text:style-name="artikel_kop_titel"><text:span text:style-name="artikel_kop_label"/> <text:span text:style-name="artikel_kop_nr">23</text:span> <text:span text:style-name="artikel_kop_label">Artikel</text:span> – Indexering verhaalsbijdrage</text:p>
              <text:list text:style-name="id1-3-2-2-5-7-2">
                <text:list-item text:style-override="id1-3-2-2-5-7-2-1">
                  <text:number>1.</text:number>
                  <text:p text:style-name="al">De bij rechterlijke uitspraak vastgestelde of bij besluit opgelegde verhaalsbijdrage kan jaarlijks met ingang van 1 januari van rechtswege worden gewijzigd met het ingevolge artikel 402a BW vast te stellen percentage, tenzij de bijdrage wordt opgelegd na 30 september van het voorgaande jaar. In dat geval wordt de verhaalsbijdrage pas na het verstrijken van een volledig kalenderjaar per 1 januari van het daarop volgende jaar aangepast.</text:p>
                </text:list-item>
                <text:list-item text:style-override="id1-3-2-2-5-7-2-2">
                  <text:number>2.</text:number>
                  <text:p text:style-name="al">De toepassing van het eerste lid blijft achterwege indien de wijziging van rechtswege bij rechterlijke uitspraak is uitgeslot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24.</text:span> <text:span text:style-name="artikel_kop_label">Artikel</text:span> Citeertitel</text:p>
              <text:p text:style-name="al">Deze beleidsregels kunnen worden aangehaald als “Beleidsregels terugvordering, invordering en verhaal Participatiewet, IOAW en IOAZ 2024”.</text:p>
              <text:p text:style-name="al"/>
            </text:section>
            <text:section text:name="artikel_id1-3-2-2-6-3" text:style-name="artikel">
              <text:p text:style-name="artikel_kop_titel"><text:span text:style-name="artikel_kop_label"/> <text:span text:style-name="artikel_kop_nr">25.</text:span> <text:span text:style-name="artikel_kop_label">Artikel</text:span> Inwerkingtreding; intrekking</text:p>
              <text:list text:style-name="id1-3-2-2-6-3-2">
                <text:list-item text:style-override="id1-3-2-2-6-3-2-1">
                  <text:number>1.</text:number>
                  <text:p text:style-name="al">Deze beleidsregels treden in werking op de dag na bekendmaking in het elektronisch gemeenteblad.</text:p>
                </text:list-item>
                <text:list-item text:style-override="id1-3-2-2-6-3-2-2">
                  <text:number>2.</text:number>
                  <text:p text:style-name="al">2e gewijzigde Beleidsregels terugvordering en verhaal Participatiewet, IOAW (2015) en IOAZ gemeente Geertruidenberg 2021 worden op dat moment ingetrokken.</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Raamsdonksveer, 17 september 2024,</text:span></text:p>
            <text:p><text:span text:style-name="functie">het college van burgemeester en wethouders van de gemeente Geertruidenberg, </text:span></text:p>
            <text:p><text:span text:style-name="functie"/></text:p>
            <text:p><text:span text:style-name="functie"/></text:p>
            <text:p><text:span text:style-name="functie"/></text:p>
            <text:p><text:span text:style-name="functie">de secretaris a.i., de burgemeester</text:span></text:p>
            <text:p><text:span text:style-name="functie"/></text:p>
            <text:p><text:span text:style-name="functie"/></text:p>
            <text:p><text:span text:style-name="functie"/></text:p>
            <text:p><text:span text:style-name="functie">R. Brekelmans M. Witte</text:span></text:p>
          </text:section>
        </text:section>
        <text:section text:name="bijlage_id1-3-2-4" text:style-name="bijlage">
          <text:p text:style-name="bijlage_top"/>
          <text:p text:style-name="hoofdstuk_kop"><text:span text:style-name="label"/> <text:span text:style-name="nr"/> Algemene toelichting</text:p>
          <text:p text:style-name="al">
          <text:span text:style-name="nadrukvet">Terugvordering</text:span>
        </text:p>
          <text:p text:style-name="al">Met inwerkingtreding van de Wet aanscherping handhaving- en sanctiebeleid SZW-wetgeving (Wet aanscherping) is de bevoegdheid tot terugvordering gedeeltelijk omgezet in een wettelijke verplichting. Deze verplichting is nu ook overgenomen in de participatiewet (artikel 58 lid 1 van de Participatiewet). Meer specifiek gaat het om vorderingen die het gevolg zijn van ten onrechte ontvangen uitkering in verband met schending van de inlichtingenplicht. De verplichting tot terugvordering komt daarbij mede tot uiting in:</text:p>
          <text:list text:style-name="id1-3-2-4-4">
            <text:list-item text:style-override="id1-3-2-4-4-1">
              <text:number>A.</text:number>
              <text:p text:style-name="al">een verplichting tot verrekening van deze vordering met een eventueel recht op algemene bijstand, een uitkering in het kader van de IOAW of IOAZ; en </text:p>
            </text:list-item>
            <text:list-item text:style-override="id1-3-2-4-4-2">
              <text:number>B.</text:number>
              <text:p text:style-name="al">een wettelijk verbod om medewerking te verlenen aan een schuldregeling indien de vordering is ontstaan door het niet of niet behoorlijk nakomen van de inlichtingenverplichting. </text:p>
            </text:list-item>
          </text:list>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bevoegdheid. </text:p>
          <text:p text:style-name="al">Naast de bevoegdheid tot terugvordering is in de wet ook een drietal andere (gerelateerde) bevoegdheden opgenomen:</text:p>
          <text:list text:style-name="id1-3-2-4-7">
            <text:list-item text:style-override="id1-3-2-4-7-1">
              <text:number>A.</text:number>
              <text:p text:style-name="al">de bevoegdheid tot intrekking of herziening van het recht op bijstand dan wel een uitkering in het kader van de IOAW 2015 of IOAZ (artikel 54, derde lid van de Participatiewet en artikel 17, derde lid van de IOAW 2015 en IOAZ);</text:p>
            </text:list-item>
            <text:list-item text:style-override="id1-3-2-4-7-2">
              <text:number>B.</text:number>
              <text:p text:style-name="al">de bevoegdheid om gebruik te maken van de in titel 4.4 van de Algemene wet bestuursrecht genoemde mogelijkheden tot invordering van een schuld; en</text:p>
            </text:list-item>
            <text:list-item text:style-override="id1-3-2-4-7-3">
              <text:number>C.</text:number>
              <text:p text:style-name="al">de bevoegdheid tot brutering van de vordering in het kader van te veel genoten uitkering (artikel 58, vijfde lid van de Participatiewet en artikel 25, vijfde lid van de IOAW 2015 en IOAZ). </text:p>
            </text:list-item>
          </text:list>
          <text:p text:style-name="al">Ook deze bevoegdheden worden – zij het soms indirect - aangetast door de Wet aanscherping. </text:p>
          <text:list text:style-name="id1-3-2-4-9">
            <text:list-item text:style-override="id1-3-2-4-9-1">
              <text:number>A.</text:number>
              <text:p text:style-name="al">Met betrekking tot de bevoegdheid tot intrekking of herziening is de wet aangepast , in die zin dat intrekking en herziening een verplichting is als sprake is van ten onrechte of tot een te hoog bedrag verstrekte uitkering als gevolg van een schending van de inlichtingenplicht. In alle andere gevallen blijft het een bevoegdheid. </text:p>
            </text:list-item>
            <text:list-item text:style-override="id1-3-2-4-9-2">
              <text:number>B.</text:number>
              <text:p text:style-name="al">Met betrekking tot de wijze van invordering heeft het college in wezen volledige vrijheid in de keuze van middelen en de mate waarin zij – met inachtneming van de regelgeving rond de beslagvrije voet - middelen bij de berekening van de draagkracht betrekt. De Wet aanscherping stelt enkel daar waar het een vordering als gevolg van niet nakomen van de inlichtingenplicht of de daarmee samenhangende boete betreft, verrekening – indien mogelijk – verplicht (artikel 60, vierde lid van de Pw en artikel 28, tweede lid van de IOAW en IOAZ). </text:p>
            </text:list-item>
            <text:list-item text:style-override="id1-3-2-4-9-3">
              <text:number>C.</text:number>
              <text:p text:style-name="al">Met betrekking tot brutering is de Pw na inwerkingtreding van de Wet aanscherping niet gewijzigd. Daar artikel 58, eerste lid van de Pw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list-item>
          </text:list>
          <text:p text:style-name="al"/>
          <text:p text:style-name="al">Bbz</text:p>
          <text:p text:style-name="al">Vorderingen op grond van het Bbz hebben een eigen karakter. Bij het Bbz wordt de bijstand toegekend in de vorm van een lening, die geheel of gedeeltelijk wordt terugbetaald. Om die reden zijn er eigen beleidsregels voor het Bbz, waarin toegespitst op het karakter van de Bbz de regels zijn vastgelegd. </text:p>
          <text:p text:style-name="al"/>
          <text:p text:style-name="al"/>
          <text:p text:style-name="al"/>
          <text:p text:style-name="al">
          <text:span text:style-name="nadrukvet">Verhaal</text:span>
        </text:p>
          <text:p text:style-name="al">De bepalingen over verhaal van bijstand zijn opgenomen in de artikelen 61 tot en met 62i van de Participatiewet. Verhaal onderhoudsplicht is een bevoegdheid van het college. De wet geeft de uiterste grens aan. Het college kan binnen die grens zelf bepalen wanneer er verhaald wordt. Dat is opgenomen in deze beleidsregels. In deze beleidsregels is bepaald dat het college gebruik kan maken van de bevoegdheid tot het verhalen van de kosten van de uitkering met toepassing van deze beleidsregels. Door verhaal uit te voeren kan een deel van de verstrekte bijstand worden betaald door de onderhoudsplichtigen, waardoor er per saldo minder bijstand wordt verstrekt. </text:p>
          <text:p text:style-name="al">De bijstandsgerechtigde kan de verplichting worden opgelegd om alimentatie of een onderhoudsbijdrage te verzoeken aan de ex-partner.</text:p>
          <text:list text:style-name="id1-3-2-4-19">
            <text:list-item text:style-override="id1-3-2-4-19-1">
              <text:number>•</text:number>
              <text:p text:style-name="al">In artikel 5 sub e van de Participatiewet staat dat onder een voorliggende voorziening wordt verstaan elke voorziening buiten de Participatiewet waarop de alleenstaande, de alleenstaande ouder met zijn ten laste komende kinderen of het gezin aanspraak kan maken, dan een beroep kan doen, ter verwerving van middelen of ter bekostiging van specifieke uitgaven.</text:p>
            </text:list-item>
            <text:list-item text:style-override="id1-3-2-4-19-2">
              <text:number>•</text:number>
              <text:p text:style-name="al">In artikel 15 van de Participatiewet staat dat geen recht op bijstand bestaat zover een beroep kan worden gedaan op een voorliggende voorziening die, gezien haar aard en doel, geacht worden voor de belanghebbende toereikend en passend te zijn.</text:p>
            </text:list-item>
            <text:list-item text:style-override="id1-3-2-4-19-3">
              <text:number>•</text:number>
              <text:p text:style-name="al">In artikel 18 lid 1 Participatiewet staat dat het college de bijstand en daaraan verbonden verplichtingen afstemt op de omstandigheden, mogelijkheden en middelen van de belanghebbende.</text:p>
            </text:list-item>
            <text:list-item text:style-override="id1-3-2-4-19-4">
              <text:number>•</text:number>
              <text:p text:style-name="al">Volgens artikel 31 Participatiewet wordt alimentatie tot de inkomensbestanddelen gerekend.</text:p>
            </text:list-item>
          </text:list>
          <text:p text:style-name="al">De begripsomschrijving voorliggende voorziening brengt tot uitdrukking dat elke andere bestaansvoorziening voor de Participatiewet, als sluitstukvoorziening, het karakter heeft van een voorliggende voorziening, die met voorrang op de Participatiewet dient te worden toegepast. De bijstandsverlening is complementair ten opzichte van een voorliggende voorziening.</text:p>
          <text:p text:style-name="al"/>
          <text:p text:style-name="al">
          <text:span text:style-name="nadrukvet">Artikelsgewijze toelichting</text:span>
        </text:p>
          <text:p text:style-name="al">
          <text:span text:style-name="nadrukvet">Artikel 1. Definities</text:span>
        </text:p>
          <text:p text:style-name="al">Er is een onderscheid gemaakt tussen vorderingen waarvan terugvordering een wettelijke plicht is (verder te noemen: vorderingen schending inlichtingenplicht) en vorderingen waarbij het met betrekking tot terugvordering om een bevoegdheid gaat (overige vorderingen). De beleidsregels zien – voor zover zij betrekking hebben op de terugvordering- en bruteringbevoegdheid - hoofdzakelijk op deze laatste groep. Voor zolang deze nuance niet in de beleidsregels is verwerkt, zijn de in de beleidsregels opgenomen bepalingen - voor zover zij zien op de terugvordering- en bruteringbevoegdheid - voor vorderingen schending inlichtingenplicht onverbindend. </text:p>
          <text:p text:style-name="al"/>
          <text:p text:style-name="al">
          <text:span text:style-name="nadrukvet">Artikel 2. Algemene bepaling met betrekking tot de bevoegdheid tot herziening, intrekking, terugvordering en brutering</text:span>
        </text:p>
          <text:p text:style-name="al">Het tweede artikel bevat de hoofdregel, oftewel de wijze waarop in beginsel gebruik wordt gemaakt van de bevoegdheid tot herziening, intrekking, terugvordering, invordering of brutering.</text:p>
          <text:p text:style-name="al"/>
          <text:p text:style-name="al">
          <text:span text:style-name="nadrukvet">Artikel 3. Uitzonderingen voortvloeiende uit de jurisprudentie</text:span>
        </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a) De zes maanden jurisprudentie</text:p>
          <text:p text:style-name="al">De zes 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 </text:p>
          <text:p text:style-name="al">b) 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p text:style-name="al">c) 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p text:style-name="al"/>
          <text:p text:style-name="al"/>
          <text:p text:style-name="al">
          <text:span text:style-name="nadrukvet">HOOFDSTUK 2 </text:span>
          <text:span text:style-name="nadrukvet">GEHEEL OF GEDEELTELIJK AFZIEN VAN (VERDERE) TERUGVORDERING</text:span>
        </text:p>
          <text:p text:style-name="al">In hoofdstuk II wordt nader uitgewerkt onder welke omstandigheden het college geheel of gedeeltelijk afziet van terugvordering.</text:p>
          <text:p text:style-name="al">Met de komst van de Participatiewet komen vorderingen schending inlichtingenplicht enkel in de bij wet geregelde situaties (artikel 58, zevende lid van de Participatiewet en artikel 25, zesde lid van de IOAW 2015 en IOAZ) voor kwijtschelding in aanmerking. Het bepaalde in artikel 6 en 7 is daarom niet van toepassing op vorderingen schending inlichtingenplicht. </text:p>
          <text:p text:style-name="al"/>
          <text:p text:style-name="al">
          <text:span text:style-name="nadrukvet">
            <text:span text:style-name="nadrukcur">Paragraaf 2.1</text:span>
          </text:span>
          <text:span text:style-name="nadrukvet">
            <text:span text:style-name="nadrukcur"/>
          </text:span>
          <text:span text:style-name="nadrukvet">
            <text:span text:style-name="nadrukcur">Algemene bepalingen</text:span>
          </text:span>
        </text:p>
          <text:p text:style-name="al">
          <text:span text:style-name="nadrukvet">
            <text:span text:style-name="nadrukcur"/>
          </text:span>
        </text:p>
          <text:p text:style-name="al">
          <text:span text:style-name="nadrukvet">Artikel 4. Dingende redenen</text:span>
        </text:p>
          <text:p text:style-name="al">Deze bepaling verwijst naar de Participatiewet. Individualisering is uitgangspunt. Uitstroom uit de uitkering, perspectief op uitstroom uit de uitkering of een omvangrijke schuldenlast vormen op zichzelf of in samenhang bezien, geen dringende reden. </text:p>
          <text:p text:style-name="al"/>
          <text:p text:style-name="al">
          <text:span text:style-name="nadrukvet">Artikel 5. </text:span>
          <text:span text:style-name="nadrukvet">V</text:span>
          <text:span text:style-name="nadrukvet">orderingen</text:span>
          <text:span text:style-name="nadrukvet"> schending inlichtingenplicht</text:span>
        </text:p>
          <text:p text:style-name="al">De artikelen 6 en 7 zijn niet van toepassing op vorderingen schending inlichtingenplicht. </text:p>
          <text:p text:style-name="al"/>
          <text:p text:style-name="al">
          <text:span text:style-name="nadrukvet">
            <text:span text:style-name="nadrukcur">Paragraaf 2.2 Geheel of gedeeltelijk afzien van (verdere) terugvordering</text:span>
          </text:span>
        </text:p>
          <text:p text:style-name="al"/>
          <text:p text:style-name="al">
          <text:span text:style-name="nadrukvet">Artikel 6. Afzien van terugvordering bij kruimelbedragen</text:span>
        </text:p>
          <text:p text:style-name="al">In beleid kan het college de hoogte bepalen van zgn. kruimelbedragen waarbij het college kan afzien van:</text:p>
          <text:list text:style-name="id1-3-2-4-55">
            <text:list-item text:style-override="id1-3-2-4-55-1">
              <text:number>A.</text:number>
              <text:p text:style-name="al">een terugvorderingbesluit; of</text:p>
            </text:list-item>
            <text:list-item text:style-override="id1-3-2-4-55-2">
              <text:number>B.</text:number>
              <text:p text:style-name="al">nadere invordering nadat een terugvorderingbesluit is genomen, een of meerdere invorderingsmaatregelen zonder resultaat zijn genomen. </text:p>
            </text:list-item>
          </text:list>
          <text:p text:style-name="al">Het genoemde bedrag is het niet-gebruteerde bedrag, dit is nu verhoogd naar € 150,-.</text:p>
          <text:p text:style-name="al"/>
          <text:p text:style-name="al">
          <text:span text:style-name="nadrukvet">Artikel 7. Afzien van terugvordering of van verdere terugvordering na het voldoen aan de betalingsverplichting</text:span>
        </text:p>
          <text:p text:style-name="al">In voorkomende gevallen kunnen er redenen zijn om van terugvordering af te zien. Dit wordt ingegeven door doelmatigheidsoverwegingen, als bijvoorbeeld gebleken is dat de schuldenaar al minstens 10 jaar nadat de invorderingsbeschikking is verzonden niet betaalt en niet meer zal betalen, omdat hij bijvoorbeeld onvindbaar is.</text:p>
          <text:p text:style-name="al">Voor wat betreft de termijnen is er aangesloten bij art 58 lid 7 van de Participatiewet en de WSNP om zo een op elkaar afgestemd systeem te vormen. Daarbij wordt wie aan de vastgestelde betalingsverplichting voldoet na verloop van tijd de restvordering kwijtgescholden, mits ten minste 50% van de hoofdsom is afgelost.</text:p>
          <text:p text:style-name="al">Het staat het college vrij om op de in dit artikel genoemde hoofdregel uitzonderingen te formuleren. Het college beperkt de reikwijdte van de kwijtscheldingsregeling voor bepaalde typen schulden. </text:p>
          <text:list text:style-name="id1-3-2-4-62">
            <text:list-item text:style-override="id1-3-2-4-62-1">
              <text:number>A.</text:number>
              <text:p text:style-name="al">andersoortige schulden die zijn ontstaan als gevolg van enig verwijtbaar gedrag van een schuldenaar. Denk hierbij bijvoorbeeld aan boetes. De terugvorderingsplicht geldt immers enkel voor de onterecht verstrekte uitkering in verband met schending inlichtingenplicht, niet voor de ermee samenhangende boete. </text:p>
            </text:list-item>
            <text:list-item text:style-override="id1-3-2-4-62-2">
              <text:number>B.</text:number>
              <text:p text:style-name="al">schulden die gedekt zijn door een zakelijk recht zoals pand of hypotheek.</text:p>
            </text:list-item>
          </text:list>
          <text:p text:style-name="al">Daarnaast kan het college tevens gronden benoemen op basis waarvan zij een eerder verleende kwijtschelding intrekt. In dit kader kan worden gedacht aan een bepaling waarbij een eerder op basis van dit artikel verleende kwijtschelding wordt ingetrokken indien later blijkt dat deze intrekking is gebaseerd op onjuiste of onvolledige gegevens door toedoen van belanghebbende.</text:p>
          <text:p text:style-name="al"/>
          <text:p text:style-name="al">
          <text:span text:style-name="nadrukvet">Artikel </text:span>
          <text:span text:style-name="nadrukvet">8</text:span>
          <text:span text:style-name="nadrukvet">. </text:span>
          <text:span text:style-name="nadrukvet">Invordering bij schulden</text:span>
        </text:p>
          <text:p text:style-name="al">Indien er sprake is van schending van de inlichtingenplicht, is het college verplicht de ten onrechte verstrekte bijstand terug te vorderen (art 58 lid 1 Participatiewet). Hier wordt enkel van afgezien indien het gaat om een vordering schending inlichtingenplicht </text:p>
          <text:p text:style-name="al">met verminderde en normale verwijtbaarheid.</text:p>
          <text:p text:style-name="al"/>
          <text:p text:style-name="al"/>
          <text:p text:style-name="al">
          <text:span text:style-name="nadrukvet">HOOFDSTUK 3 INVORDERING</text:span>
        </text:p>
          <text:p text:style-name="al">In dit hoofdstuk wordt een uitwerking gegeven van de wijze waarop de vordering wordt ingevorderd. De bepalingen binnen dit hoofdstuk zien op de betalingsverplichting, de controle op de hoogte van de betalingsverplichting en de gevolgen bij niet of niet meer voldoen aan de betalingsverplichting.</text:p>
          <text:p text:style-name="al"/>
          <text:p text:style-name="al">
          <text:span text:style-name="nadrukvet">
            <text:span text:style-name="nadrukcur">Paragraaf 3.1 De betalingsverplichting</text:span>
          </text:span>
        </text:p>
          <text:p text:style-name="al"/>
          <text:p text:style-name="al">
          <text:span text:style-name="nadrukvet">Artikel 9</text:span>
          <text:span text:style-name="nadrukvet">. Algemeen</text:span>
        </text:p>
          <text:p text:style-name="al">Dit hoofdstuk wordt gestart met een artikel waarin:</text:p>
          <text:list text:style-name="id1-3-2-4-77">
            <text:list-item text:style-override="id1-3-2-4-77-1">
              <text:number>A.</text:number>
              <text:p text:style-name="al">de hoofdregel beschreven staat over het gebruik van de bevoegdheid tot invordering; en</text:p>
            </text:list-item>
            <text:list-item text:style-override="id1-3-2-4-77-2">
              <text:number>B.</text:number>
              <text:p text:style-name="al">aangegeven wordt dat het college overgaat tot invordering van een vordering conform de wet en onderstaande beleidsregels.</text:p>
            </text:list-item>
            <text:list-item text:style-override="id1-3-2-4-77-3">
              <text:number>C.</text:number>
              <text:p text:style-name="al">De minimale vormvereisten van de beschikking worden aangegeven.</text:p>
            </text:list-item>
          </text:list>
          <text:p text:style-name="al"/>
          <text:p text:style-name="al">
          <text:span text:style-name="nadrukvet"> Artikel 1</text:span>
          <text:span text:style-name="nadrukvet">0</text:span>
          <text:span text:style-name="nadrukvet">. Verrekening</text:span>
        </text:p>
          <text:p text:style-name="al">Voor zover betrokkene na afgifte van het terugvorderingbesluit een uitkering ontvangt in het kader van de Participatiewet, IOAW of IOAZ is het college bevoegd om tot verrekening van de vordering over te gaan. Het college heeft ervoor gekozen om direct tot verrekening over te gaan. Zoals reeds meerdere keren aangegeven geldt voor vorderingen schending inlichtingenplicht ontstaan na 1 januari 2013 en de daarmee samenhangende boete een verrekeningsplicht. Dit artikel ziet daarom niet op deze vorderingen. Is er desondanks ook sprake van een boete en vordering schending inlichtingenplicht, dan wordt de boete als eerste verrekend. </text:p>
          <text:p text:style-name="al"/>
          <text:p text:style-name="al">
          <text:span text:style-name="nadrukvet">Artikel 11 Uitstel van betaling en betalingsregeling</text:span>
        </text:p>
          <text:p text:style-name="al">In beginsel rust op betrokkene de verplichting om de gehele vordering binnen de geboden betalingstermijn te voldoen. Het college is echter bevoegd om betrokkene uitstel van betaling te verlenen dan wel een betalingsregeling te bieden en daaraan voorwaarden te verbinden. In dit kader is in dit artikel bepaald:</text:p>
          <text:list text:style-name="id1-3-2-4-84">
            <text:list-item text:style-override="id1-3-2-4-84-1">
              <text:number>A.</text:number>
              <text:p text:style-name="al">in welke situaties zij ambtshalve en in welke situaties zij op verzoek van belanghebbende de mogelijkheid van het verlenen van uitstel of een betalingsregeling overweegt, </text:p>
            </text:list-item>
            <text:list-item text:style-override="id1-3-2-4-84-2">
              <text:number>B.</text:number>
              <text:p text:style-name="al">wanneer zij uitstel verleent, alsmede </text:p>
            </text:list-item>
            <text:list-item text:style-override="id1-3-2-4-84-3">
              <text:number>C.</text:number>
              <text:p text:style-name="al">welke voorwaarden zij aan uitstelverlening verbindt. </text:p>
            </text:list-item>
          </text:list>
          <text:p text:style-name="al">Daarbij dient te worden bedacht dat de weigering van (verder) uitstel van betaling tot gevolg heeft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 </text:p>
          <text:p text:style-name="al">Met betrekking tot vorderingen schending inlichtingenplicht is een kanbepaling opgenomen over het wel of niet meewerken aan een betalingsregeling.</text:p>
          <text:p text:style-name="al"/>
          <text:p text:style-name="al">
          <text:span text:style-name="nadrukvet">Artikel 12. Vaststelling van de hoogte van de maandelijkse aflossingscapaciteit bij betalingsregeling</text:span>
        </text:p>
          <text:p text:style-name="al">Wanneer het college uitstel van betaling verleent onder de voorwaarde dat betrokkene maandelijks een aflossing verricht, heeft het college voorts de beleidskeuze om de hoogte van de maandelijkse betalingsverplichting te bepalen, waarbij rekening wordt gehouden met:</text:p>
          <text:p text:style-name="al">beslagvrije voet, hierin is rekening gehouden met de premie ziektekosten en huurlasten;</text:p>
          <text:list text:style-name="id1-3-2-4-91">
            <text:list-item text:style-override="id1-3-2-4-91-1">
              <text:number>A.</text:number>
              <text:p text:style-name="al">zakelijke kosten eigen woning;</text:p>
            </text:list-item>
            <text:list-item text:style-override="id1-3-2-4-91-2">
              <text:number>B.</text:number>
              <text:p text:style-name="al">andere schulden </text:p>
            </text:list-item>
            <text:list-item text:style-override="id1-3-2-4-91-3">
              <text:number>C.</text:number>
              <text:p text:style-name="al">De wijze waarop het aflossingsbedrag wordt bepaald is ook van toepassing op een eventuele verrekening zoals bedoeld in artikel 10 Verrekening.</text:p>
            </text:list-item>
          </text:list>
          <text:p text:style-name="al"/>
          <text:p text:style-name="al">
          <text:span text:style-name="nadrukvet">
            <text:span text:style-name="nadrukcur">Paragraaf 3.2 Tussentijdse beoordeling van een lopende betalingsverplichting</text:span>
          </text:span>
        </text:p>
          <text:p text:style-name="al"/>
          <text:p text:style-name="al">
          <text:span text:style-name="nadrukvet">Artikel 13. Tussentijdse beoordeling van een betalingsverplichting </text:span>
        </text:p>
          <text:p text:style-name="al">Wanneer het college akkoord gaat met uitstel van betaling onder de voorwaarde dat betrokkene maandelijks een aflossing verricht, bepaalt dit artikel:</text:p>
          <text:list text:style-name="id1-3-2-4-97">
            <text:list-item text:style-override="id1-3-2-4-97-1">
              <text:number>A.</text:number>
              <text:p text:style-name="al">op grond van welke criteria periodieke draagkrachtonderzoeken worden gestart;</text:p>
            </text:list-item>
            <text:list-item text:style-override="id1-3-2-4-97-2">
              <text:number>B.</text:number>
              <text:p text:style-name="al">welke resultaten uit een draagkrachtonderzoek bepalend zijn voor de vraag of een opgelegde maandelijkse betalingsverplichting wel of niet wordt gewijzigd;</text:p>
            </text:list-item>
            <text:list-item text:style-override="id1-3-2-4-97-3">
              <text:number>C.</text:number>
              <text:p text:style-name="al">gelet op punt b, of de bijzondere situatie van uitstroom uit een uitkeringssituatie, per direct, dan wel na afloop van een bepaalde periode, aanleiding is om wel of niet rekening te houden met de gewijzigde draagkracht van belanghebbende. </text:p>
            </text:list-item>
          </text:list>
          <text:p text:style-name="al">Artikel 14. Verzoek tot wijziging van een betalingsverplichting door belanghebbende</text:p>
          <text:p text:style-name="al">Niet alleen het college heeft de bevoegdheid tot wijziging van de voorwaarden waaronder uitstel van betaling is verleend, ook een debiteur kan daartoe een verzoek indienen bij het college. In dit artikel wil het college vastleggen welke procedurele eisen hiervoor gelden.</text:p>
          <text:p text:style-name="al"/>
          <text:p text:style-name="al">
          <text:span text:style-name="nadrukcur">Paragraaf 3.3 Gevolgen bij het niet of niet meer voldoen aan de betalingsverplichting</text:span>
        </text:p>
          <text:p text:style-name="al"/>
          <text:p text:style-name="al">
          <text:span text:style-name="nadrukvet">Artikel 15. Niet of niet meer voldoen van de betalingsverplichting </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p text:style-name="al">
          <text:span text:style-name="nadrukvet"> Artikel 1</text:span>
          <text:span text:style-name="nadrukvet">6</text:span>
          <text:span text:style-name="nadrukvet">. Rente en kosten</text:span>
        </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heeft in dit kader de mogelijkheid om te bepalen in welke situaties zij afziet van het in rekening brengen van wettelijke rente indien zij uitstel verleent. </text:p>
          <text:p text:style-name="al">Het college kan tevens bepalen of en zo ja, in welke situaties het college gebruik maakt van de bevoegdheid tot het in rekening brengen van:</text:p>
          <text:list text:style-name="id1-3-2-4-110">
            <text:list-item text:style-override="id1-3-2-4-110-1">
              <text:number>A.</text:number>
              <text:p text:style-name="al">een aanmaningsvergoeding als bedoeld in artikel 4:113 Awb; alsmede</text:p>
            </text:list-item>
            <text:list-item text:style-override="id1-3-2-4-110-2">
              <text:number>B.</text:number>
              <text:p text:style-name="al">de kosten van een dwangbevel als bedoeld in artikel 4:119 Awb.</text:p>
            </text:list-item>
          </text:list>
          <text:p text:style-name="al"/>
          <text:p text:style-name="al">HOOFDSTUK 4 – VERHAAL</text:p>
          <text:p text:style-name="al"/>
          <text:p text:style-name="al">
          <text:span text:style-name="nadrukvet">Artikel 1</text:span>
          <text:span text:style-name="nadrukvet">7</text:span>
          <text:span text:style-name="nadrukvet"> – Bevoegdheid tot verhaal</text:span>
        </text:p>
          <text:p text:style-name="al">De artikelen 62 tot en met 62i Participatiewet zijn zogeheten 'kanbepalingen'. Verhaal is derhalve een bevoegdheid van het college en niet een verplichting. </text:p>
          <text:p text:style-name="al"/>
          <text:p text:style-name="al">
          <text:span text:style-name="nadrukvet">Artikel 1</text:span>
          <text:span text:style-name="nadrukvet">8</text:span>
          <text:span text:style-name="nadrukvet"> – Afzien van verhaal</text:span>
        </text:p>
          <text:p text:style-name="al">In dit artikel wordt aangegeven bij welk bedrag wordt afgezien van verhaal. De keuze voor deze beperkingen is ingegeven door redenen van doelmatigheid c.q. een kosten-batenanalyse.</text:p>
          <text:p text:style-name="al">Let op: conform deze beleidsregel wordt afgezien van het nemen van een verhaalsbesluit. Dat is iets wezenlijks anders dan het afzien van verhaal in rechte. Bij dat laatste is wel een verhaalsbesluit genomen, maar wordt vervolgens geen procedure aanhangig gemaakt bij de rechter indien de belanghebbende nalaat tot betaling over te gaan. </text:p>
          <text:p text:style-name="al">Tevens wordt in dit artikel bepaald dat de gemeente geheel of gedeeltelijk van verhaal kan afzien indien daarvoor, gelet op de omstandigheden van degene op wie verhaal wordt of degene die de bijstand ontvangt of heeft ontvangen, dringende redenen aanwezig zijn.</text:p>
          <text:p text:style-name="al">In het algemeen kan er sprake zijn van dringende redenen indien bepaalde feiten ertoe nopen om af te zien van verhaal ter bescherming van lijf en geest van de belanghebbende. Uit de aard der zaak kan een dringende reden nimmer financieel van aard zijn: indien de onderhoudsplichtige niet in staat is om bij te dragen in de bijstandskosten is verhaal (tijdelijk) wegens het ontbreken van draagkracht niet mogelijk.</text:p>
          <text:p text:style-name="al"/>
          <text:p text:style-name="al"/>
          <text:p text:style-name="al">HOOFDSTUK 5 – VERHAALSBIJDRAGE</text:p>
          <text:p text:style-name="al"/>
          <text:p text:style-name="al">
          <text:span text:style-name="nadrukvet">Artikel </text:span>
          <text:span text:style-name="nadrukvet">19</text:span>
          <text:span text:style-name="nadrukvet"> – Ingangsdatum </text:span>
          <text:span text:style-name="nadrukvet">verhaalsbijdrage</text:span>
        </text:p>
          <text:p text:style-name="al">In het kader van de rechtszekerheid is bepaald om de (mogelijke) ingangsdatum van de verhaalsbijdrage te bepalen op de eerste van de maand volgend op de datum van eerste aanschrijving van belanghebbende. Let wel: indien de belanghebbende niet overgaat tot betalen en de gemeente een verhaalsprocedure start bij de rechtbank, zal de rechtbank de ingangsdatum van verhaal anders vaststellen indien het tijdvak groot is tussen de door de gemeente vastgestelde ingangsdatum van verhaal en het aanhangig maken van de procedure.</text:p>
          <text:p text:style-name="al"/>
          <text:p text:style-name="al">
          <text:span text:style-name="nadrukvet">Artikel 2</text:span>
          <text:span text:style-name="nadrukvet">0</text:span>
          <text:span text:style-name="nadrukvet"> – (Her-) onderzoek naar draagkracht</text:span>
        </text:p>
          <text:p text:style-name="al">Dit artikel behoeft geen toelichting.</text:p>
          <text:p text:style-name="al"/>
          <text:p text:style-name="al">
          <text:span text:style-name="nadrukvet">Artikel 2</text:span>
          <text:span text:style-name="nadrukvet">1</text:span>
          <text:span text:style-name="nadrukvet"> – Verhaal in rechte</text:span>
        </text:p>
          <text:p text:style-name="al">In dit artikel is de hoofdregel bepaald dat verhaal in rechte wordt toegepast indien degene op wie wordt verhaald de door de gemeente vastgestelde verhaalsbijdrage niet voldoet. Om doelmatigheidsredenen kan hiervan worden afgezien.</text:p>
          <text:p text:style-name="al"/>
          <text:p text:style-name="al">
          <text:span text:style-name="nadrukvet">Artikel 2</text:span>
          <text:span text:style-name="nadrukvet">2</text:span>
          <text:span text:style-name="nadrukvet"> - Invordering van door de rechter vastgestelde verhaalbare kosten van bijstand</text:span>
        </text:p>
          <text:p text:style-name="al">Op het moment dat de gemeente een verhaalsbesluit heeft genomen en de belanghebbende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dit lid 5 van dit artikel de invorderingsbepalingen terugvordering dan ook van toepassing op (afdwingbare) verhaalsvorderingen.</text:p>
          <text:p text:style-name="al"/>
          <text:p text:style-name="al">
          <text:span text:style-name="nadrukvet">Artikel 2</text:span>
          <text:span text:style-name="nadrukvet">3</text:span>
          <text:span text:style-name="nadrukvet"> – Indexering </text:span>
          <text:span text:style-name="nadrukvet">verhaalsbijdrage</text:span>
        </text:p>
          <text:p text:style-name="al">Dit artikel behoeft geen toelichting</text:p>
          <text:p text:style-name="al"/>
          <text:p text:style-name="al"/>
          <text:p text:style-name="al">HOOFDSTUK 6 SLOTBEPALINGEN</text:p>
          <text:p text:style-name="al"/>
          <text:p text:style-name="al">
          <text:span text:style-name="nadrukvet">Artikel 2</text:span>
          <text:span text:style-name="nadrukvet">4</text:span>
          <text:span text:style-name="nadrukvet">. Citeertitel</text:span>
        </text:p>
          <text:p text:style-name="al">Dit artikel behoeft geen toelichting</text:p>
          <text:p text:style-name="al"/>
          <text:p text:style-name="al">
          <text:span text:style-name="nadrukvet">Artikel 2</text:span>
          <text:span text:style-name="nadrukvet">5</text:span>
          <text:span text:style-name="nadrukvet">. Inwerkingtreding</text:span>
          <text:span text:style-name="nadrukvet">; intrekking</text:span>
        </text:p>
          <text:p text:style-name="al">Dit artikel behoeft geen toelichting</text:p>
          <text:p text:style-name="al"/>
          <text:p text:style-name="al"/>
          <text:p text:style-name="al"/>
          <text:p text:style-name="al"/>
          <text:p text:style-name="al"/>
          <text:list text:style-name="id1-3-2-4-154">
            <text:list-item text:style-override="id1-3-2-4-154-1">
              <text:number/>
              <text:p text:style-name="al"/>
            </text:list-item>
          </text:list>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169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9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9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Zorg en gezondheid | Organisatie en beleid</meta:user-defined>
    <meta:user-defined meta:name="DC.source">artikel 54 van de Wet werk en bijstand]|[1.0:c:BWBR0015703&amp;artikel=54&amp;g=2024-07-01</meta:user-defined>
    <meta:user-defined meta:name="DCTERMS.alternative">Beleidsregels terugvordering, invordering en verhaal Participatiewet, IOAW en IOAZ 2024</meta:user-defined>
    <dc:language>nl</dc:language>
    <meta:user-defined meta:name="OVERHEIDop.locatietype/OVERHEIDop.gebiedsmarkering">Gemeente</meta:user-defined>
    <meta:user-defined meta:name="DC.title">Beleidsregels terugvordering, invordering en verhaal Participatiewet, IOAW en IOAZ 2024 Burgemeester en wethouders van de Gemeente Geertruidenberg.</meta:user-defined>
    <meta:user-defined meta:name="DCTERMS.W3CDTF/DCTERMS.available">2024-09-27</meta:user-defined>
    <meta:user-defined meta:name="DCTERMS.W3CDTF/OVERHEIDop.jaargang">2024</meta:user-defined>
    <meta:user-defined meta:name="OVERHEIDop.publicationIssue">411692</meta:user-defined>
    <meta:user-defined meta:name="OVERHEIDop.betreftRegeling">CVDR724869_1</meta:user-defined>
    <meta:user-defined meta:name="xs:date/OVERHEIDop.startdatum">2024-09-28</meta:user-defined>
    <meta:user-defined meta:name="OVERHEIDop.GmbID/DC.identifier">gmb-2024-411692</meta:user-defined>
    <meta:user-defined meta:name="OVERHEIDop.versieInformatie"/>
  </office:meta>
</office:document-meta>
</file>