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Wijzigen venstertijden twee laad en losplaatsen op de Appeldijk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4/778677</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Besluit</text:span>
          </text:p>
            <text:p text:style-name="common-al">Op grond van onderstaande overwegingen besluiten:</text:p>
            <text:list text:style-name="id1-3-2-2-1-9">
              <text:list-item text:style-override="id1-3-2-2-1-9-1">
                <text:number>1.</text:number>
                <text:p text:style-name="al">Tot het wijzigen van de venstertijden van de laad- en losplaatsen ter hoogte van Appeldijk 5 door het aanpassen van de tekst op de onderborden van: ‘ma t/m za 11h-21h’ naar ‘ma t/m za 11h-18h’ conform model van bijlage 1 van het Reglement Verkeersregels en Verkeerstekens 1990;</text:p>
              </text:list-item>
            </text:list>
            <text:p text:style-name="common-al">De verkeersmaatregel is weergegeven in de bijlage van dit verkeersbesluit met nummer Z/24/778677 d.d. 26-08-2024.</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Op basis van onderstaande overweging en met inachtneming van: </text:p>
            <text:list text:style-name="id1-3-2-2-1-15">
              <text:list-item text:style-override="id1-3-2-2-1-15-1">
                <text:number>•</text:number>
                <text:p text:style-name="al">de Wegenverkeerswet 1994;</text:p>
              </text:list-item>
              <text:list-item text:style-override="id1-3-2-2-1-15-2">
                <text:number>•</text:number>
                <text:p text:style-name="al">het Besluit Administratieve Bepalingen inzake het Wegverkeer;</text:p>
              </text:list-item>
              <text:list-item text:style-override="id1-3-2-2-1-15-3">
                <text:number>•</text:number>
                <text:p text:style-name="al">uitvoeringsvoorschriften BABW inzake verkeerstekens;</text:p>
              </text:list-item>
              <text:list-item text:style-override="id1-3-2-2-1-15-4">
                <text:number>•</text:number>
                <text:p text:style-name="al">het Reglement Verkeersregels en Verkeerstekens 1990;</text:p>
              </text:list-item>
              <text:list-item text:style-override="id1-3-2-2-1-15-5">
                <text:number>•</text:number>
                <text:p text:style-name="al">de Algemene wet bestuursrecht;</text:p>
              </text:list-item>
              <text:list-item text:style-override="id1-3-2-2-1-15-6">
                <text:number>•</text:number>
                <text:p text:style-name="al">het verkeersbordenboek (VNVF);</text:p>
              </text:list-item>
              <text:list-item text:style-override="id1-3-2-2-1-15-7">
                <text:number>•</text:number>
                <text:p text:style-name="al">het mandaatbesluit van de gemeente Gorinchem zijn wij bevoegd dit besluit te nemen. </text:p>
              </text:list-item>
            </text:list>
            <text:p text:style-name="common-al"/>
            <text:p text:style-name="common-al">
            <text:span text:style-name="nadrukvet"/>
          </text:p>
            <text:p text:style-name="common-al">
            <text:span text:style-name="nadrukvet">Overwegende dat:</text:span>
          </text:p>
            <text:list text:style-name="id1-3-2-2-1-19">
              <text:list-item text:style-override="id1-3-2-2-1-19-1">
                <text:number>•</text:number>
                <text:p text:style-name="al">de in dit genoemde verkeersbesluit genoemde wegen in eigendom, beheer en onderhoud van de gemeente Gorinchem zijn;</text:p>
              </text:list-item>
              <text:list-item text:style-override="id1-3-2-2-1-19-2">
                <text:number>•</text:number>
                <text:p text:style-name="al">de in dit genoemde verkeersbesluit genoemde wegen binnen de bebouwde kom van de kern Gorinchem liggen;</text:p>
              </text:list-item>
              <text:list-item text:style-override="id1-3-2-2-1-19-3">
                <text:number>•</text:number>
                <text:p text:style-name="al">de Appeldijk een erftoegangsweg is met een maximaal toegestane snelheid van 30 km/h; </text:p>
              </text:list-item>
            </text:list>
            <text:p text:style-name="common-al"/>
            <text:p text:style-name="common-al">
            <text:span text:style-name="nadrukcur">
              <text:span text:style-name="nadrukondlijn">Bezwaren</text:span>
            </text:span>
          </text:p>
            <text:list text:style-name="id1-3-2-2-1-22">
              <text:list-item text:style-override="id1-3-2-2-1-22-1">
                <text:number>•</text:number>
                <text:p text:style-name="al">op het verkeersbesluit met kenmerk Z/24/773754 van 16 juli 2024 diverse bezwaren zijn ingediend;</text:p>
              </text:list-item>
              <text:list-item text:style-override="id1-3-2-2-1-22-2">
                <text:number>•</text:number>
                <text:p text:style-name="al">hierna met belanghebbenden een gesprek is geweest;</text:p>
              </text:list-item>
              <text:list-item text:style-override="id1-3-2-2-1-22-3">
                <text:number>•</text:number>
                <text:p text:style-name="al">dat er de aanwonenden verwachten dat de laad- en losplaats in de avonduren niet wordt gebruikt en dat dan de parkeerdruk hoog is. </text:p>
              </text:list-item>
              <text:list-item text:style-override="id1-3-2-2-1-22-4">
                <text:number>•</text:number>
                <text:p text:style-name="al">dat de aanwonenden het laden en lossen op onwenselijke locaties herkennen, maar dat er twijfels zijn of de laad- en losplaatsen daadwerkelijk worden gebruikt. </text:p>
              </text:list-item>
              <text:list-item text:style-override="id1-3-2-2-1-22-5">
                <text:number>•</text:number>
                <text:p text:style-name="al">hiermee afspraken zijn gemaakt over het inkorten van de tijdsduur tot 18:00 uur in plaats van 21:00 uur en aangaan van een periode van ongeveer een half jaar; </text:p>
              </text:list-item>
              <text:list-item text:style-override="id1-3-2-2-1-22-6">
                <text:number>•</text:number>
                <text:p text:style-name="al">na de testperiode het gebruik wordt geëvalueerd en indien nodig wijzigingen worden doorgevoerd (met een nieuw verkeersbesluit);</text:p>
              </text:list-item>
              <text:list-item text:style-override="id1-3-2-2-1-22-7">
                <text:number>•</text:number>
                <text:p text:style-name="al">in het besluit van 16 juli een verkeerde straatnaam is gebruikt in de overwegingen, namelijk de Havendijk in plaats van de Appeldijk (dit betreft een typefout); </text:p>
              </text:list-item>
            </text:list>
            <text:p text:style-name="common-al"/>
            <text:p text:style-name="common-al">
            <text:span text:style-name="nadrukcur">
              <text:span text:style-name="nadrukondlijn">Locatiekeuze</text:span>
            </text:span>
          </text:p>
            <text:list text:style-name="id1-3-2-2-1-25">
              <text:list-item text:style-override="id1-3-2-2-1-25-1">
                <text:number>•</text:number>
                <text:p text:style-name="al">de locatie van de laad- en losplaatsen wijzigt niet ten opzichte van het verkeersbesluit d.d. 16 juli 2024</text:p>
              </text:list-item>
            </text:list>
            <text:p text:style-name="common-al"/>
            <text:p text:style-name="common-al">
            <text:span text:style-name="nadrukvet">Mede gelet op</text:span>
          </text:p>
            <text:list text:style-name="id1-3-2-2-1-28">
              <text:list-item text:style-override="id1-3-2-2-1-28-1">
                <text:number>•</text:number>
                <text:p text:style-name="al">Gelet op artikel 24 van het BABW is overleg gepleegd met de politie inzake de handhaafbaarheid. </text:p>
              </text:list-item>
              <text:list-item text:style-override="id1-3-2-2-1-28-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7 sept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168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778677</meta:user-defined>
    <meta:user-defined meta:name="DCTERMS.abstract">Wijziging venstertijden laad- en losplaats Appeldijk</meta:user-defined>
    <meta:user-defined meta:name="OVERHEIDop.verkeersbordcode">E7</meta:user-defined>
    <dc:language>nl</dc:language>
    <meta:user-defined meta:name="OVERHEIDop.locatietype/OVERHEIDop.gebiedsmarkering">Punt</meta:user-defined>
    <meta:user-defined meta:name="DC.title">Wijzigen venstertijden twee laad en losplaatsen op de Appeldijk te Gorinchem</meta:user-defined>
    <meta:user-defined meta:name="DCTERMS.W3CDTF/DCTERMS.available">2024-09-27</meta:user-defined>
    <meta:user-defined meta:name="OVERHEIDop.externeBijlage">Tekening|exb-2024-37251</meta:user-defined>
    <meta:user-defined meta:name="OVERHEIDop.externeBijlage">Advies Politie|exb-2024-37252</meta:user-defined>
    <meta:user-defined meta:name="DCTERMS.W3CDTF/OVERHEIDop.jaargang">2024</meta:user-defined>
    <meta:user-defined meta:name="OVERHEIDop.publicationIssue">411689</meta:user-defined>
    <meta:user-defined meta:name="OVERHEIDop.GmbID/DC.identifier">gmb-2024-411689</meta:user-defined>
    <meta:user-defined meta:name="OVERHEIDop.versieInformatie"/>
  </office:meta>
</office:document-meta>
</file>